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9677" officeooo:paragraph-rsid="00189677"/>
    </style:style>
    <style:style style:name="P2" style:family="paragraph" style:parent-style-name="Standard" style:list-style-name="L1">
      <style:text-properties officeooo:rsid="00189677" officeooo:paragraph-rsid="001896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4/2017</text:p>
      <text:p text:style-name="P1">Należy przygotować prezentację w języku angielskim na temat emigracji Polaków do innych krajów uwzględniając:</text:p>
      <text:list xml:id="list313384597778599018" text:style-name="L1">
        <text:list-item>
          <text:p text:style-name="P2">główne etapy migracji na przestrzeni historii</text:p>
        </text:list-item>
        <text:list-item>
          <text:p text:style-name="P2">migracje wybitnych rodaków</text:p>
        </text:list-item>
        <text:list-item>
          <text:p text:style-name="P2">współczesną emigrację Polaków do różnych krajów</text:p>
        </text:list-item>
      </text:list>
      <text:p text:style-name="P1">Pracę należy zrobić do 27.11.2017 (poniedziałek) i przesłać na adres:<text:a xlink:type="simple" xlink:href="mailto:magdasiatkowska@gmail.com" text:style-name="Internet_20_link" text:visited-style-name="Visited_20_Internet_20_Link">magdasiatkowska@gmail.com</text:a></text:p>
      <text:p text:style-name="P1">Konsultacji merytorycznych udziela pani. Grażyna Stolarska- Duka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8:25:29.556000000</meta:creation-date>
    <dc:date>2017-11-21T18:35:24.194000000</dc:date>
    <meta:editing-duration>PT10M5S</meta:editing-duration>
    <meta:editing-cycles>1</meta:editing-cycles>
    <meta:document-statistic meta:table-count="0" meta:image-count="0" meta:object-count="0" meta:page-count="1" meta:paragraph-count="7" meta:word-count="51" meta:character-count="403" meta:non-whitespace-character-count="362"/>
    <meta:generator>LibreOffice/5.1.4.2$Windows_x86 LibreOffice_project/f99d75f39f1c57ebdd7ffc5f42867c12031db97a</meta:generator>
  </office:meta>
</office:document-meta>
</file>