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 style:list-style-name="L1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 style:font-weight-complex="normal"/>
    </style:style>
    <style:style style:name="P4" style:family="paragraph" style:parent-style-name="List_20_Paragraph" style:list-style-name="L2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56399055023582873" text:style-name="L1">
        <text:list-header>
          <text:p text:style-name="P2"/>
          <text:p text:style-name="P1"/>
          <text:p text:style-name="P1">Rok szkolny 2012/2013</text:p>
          <text:p text:style-name="P1"/>
        </text:list-header>
      </text:list>
      <text:list xml:id="list4702315770276527404" text:style-name="L2">
        <text:list-item>
          <text:p text:style-name="P4"><text:s text:c="7"/>Tomasz Augustyniak</text:p>
        </text:list-item>
        <text:list-item>
          <text:p text:style-name="P4"><text:s text:c="7"/>Anita Barańska</text:p>
        </text:list-item>
        <text:list-item>
          <text:p text:style-name="P4"><text:s text:c="7"/>Martyna Czarnota</text:p>
        </text:list-item>
        <text:list-item>
          <text:p text:style-name="P4"><text:s text:c="7"/>Dawid Dworak</text:p>
        </text:list-item>
        <text:list-item>
          <text:p text:style-name="P4"><text:s text:c="7"/>Adam Dzwonnik</text:p>
        </text:list-item>
        <text:list-item>
          <text:p text:style-name="P4"><text:s text:c="7"/>Krzysztof Fornal</text:p>
        </text:list-item>
        <text:list-item>
          <text:p text:style-name="P4"><text:s text:c="7"/>Jarosław Godlewski</text:p>
        </text:list-item>
        <text:list-item>
          <text:p text:style-name="P4"><text:s text:c="7"/>Karolina Jakubowska</text:p>
        </text:list-item>
        <text:list-item>
          <text:p text:style-name="P4"><text:s text:c="7"/>Paweł Jóźwik</text:p>
        </text:list-item>
        <text:list-item>
          <text:p text:style-name="P4">Paula Kania</text:p>
        </text:list-item>
        <text:list-item>
          <text:p text:style-name="P4">Kamila Karkowska</text:p>
        </text:list-item>
        <text:list-item>
          <text:p text:style-name="P4">Paweł Maszczyk</text:p>
        </text:list-item>
        <text:list-item>
          <text:p text:style-name="P4">Artur Kwapis</text:p>
        </text:list-item>
        <text:list-item>
          <text:p text:style-name="P4">Katarzyna Pol</text:p>
        </text:list-item>
        <text:list-item>
          <text:p text:style-name="P4">Marlena Ratajska</text:p>
        </text:list-item>
        <text:list-item>
          <text:p text:style-name="P4">Karolina Skubała</text:p>
        </text:list-item>
        <text:list-item>
          <text:p text:style-name="P4">Adrian Solarz</text:p>
        </text:list-item>
        <text:list-item>
          <text:p text:style-name="P4">Damian Wojna</text:p>
        </text:list-item>
        <text:list-item>
          <text:p text:style-name="P4">Joanna Woźniak</text:p>
        </text:list-item>
        <text:list-item>
          <text:p text:style-name="P4">Maciej Ziętek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ukat</meta:initial-creator>
    <meta:creation-date>2016-04-29T11:21:34.57</meta:creation-date>
    <dc:date>2016-04-29T11:49:00.68</dc:date>
    <dc:creator>Krzysztof Dukat</dc:creator>
    <meta:editing-duration>PT26M1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1" meta:word-count="63" meta:character-count="423"/>
  </office:meta>
</office:document-meta>
</file>