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2"><text:span text:style-name="T1"/></text:p>
      <text:p text:style-name="P2"><text:span text:style-name="T1">Rok szkolny 2013/2014</text:span></text:p>
      <text:p text:style-name="P2"><text:span text:style-name="T1"/></text:p>
      <text:list xml:id="list8758011823916153162" text:style-name="L3">
        <text:list-item>
          <text:p text:style-name="P5"><text:s text:c="5"/>Paulina Boczek</text:p>
        </text:list-item>
        <text:list-item>
          <text:p text:style-name="P5"><text:s text:c="5"/>Jakub Krasowski</text:p>
        </text:list-item>
        <text:list-item>
          <text:p text:style-name="P5"><text:s text:c="5"/>Jakub Misiowiec</text:p>
        </text:list-item>
        <text:list-item>
          <text:p text:style-name="P5"><text:s text:c="5"/>Patrycja Młynarczyk</text:p>
        </text:list-item>
        <text:list-item>
          <text:p text:style-name="P5"><text:s text:c="5"/>Monika Nowak</text:p>
        </text:list-item>
        <text:list-item>
          <text:p text:style-name="P5"><text:s text:c="5"/>Kamil Pakuła</text:p>
        </text:list-item>
        <text:list-item>
          <text:p text:style-name="P5"><text:s text:c="5"/>Szymon Rynkiewicz</text:p>
        </text:list-item>
        <text:list-item>
          <text:p text:style-name="P5"><text:s text:c="5"/>Szymon Ściegienny</text:p>
        </text:list-item>
        <text:list-item>
          <text:p text:style-name="P5"><text:s text:c="5"/>Patrycja Wojciechowska</text:p>
        </text:list-item>
      </text:list>
      <text:list xml:id="list3045460683680650295" text:style-name="L2">
        <text:list-header>
          <text:p text:style-name="P4"/>
        </text:list-header>
      </text:list>
      <text:list xml:id="list7658948140725532545" text:style-name="L1">
        <text:list-header>
          <text:p text:style-name="P3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kat</meta:initial-creator>
    <meta:creation-date>2016-04-29T11:33:44.23</meta:creation-date>
    <meta:document-statistic meta:table-count="0" meta:image-count="0" meta:object-count="0" meta:page-count="1" meta:paragraph-count="10" meta:word-count="30" meta:character-count="227"/>
    <dc:date>2016-04-29T11:54:14.78</dc:date>
    <dc:creator>Krzysztof Dukat</dc:creator>
    <meta:editing-duration>PT20M30S</meta:editing-duration>
    <meta:editing-cycles>1</meta:editing-cycles>
    <meta:generator>OpenOffice/4.1.2$Win32 OpenOffice.org_project/412m3$Build-9782</meta:generator>
  </office:meta>
</office:document-meta>
</file>