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2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24pt" style:font-size-asian="24pt" style:font-size-complex="2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/></text:p>
      <text:p text:style-name="P1"><text:span text:style-name="T2"/></text:p>
      <text:p text:style-name="P1"><text:span text:style-name="T2">Rok szkolny 2014/2015</text:span></text:p>
      <text:p text:style-name="P1"><text:span text:style-name="T2"/></text:p>
      <text:list xml:id="list7962954174367949918" text:style-name="L2">
        <text:list-item>
          <text:p text:style-name="P3"><text:s text:c="6"/>Małgorzata Ambroziak</text:p>
        </text:list-item>
        <text:list-item>
          <text:p text:style-name="P3"><text:s text:c="6"/>Leszek Domaradzki</text:p>
        </text:list-item>
        <text:list-item>
          <text:p text:style-name="P3"><text:s text:c="6"/>Kacper Gajos</text:p>
        </text:list-item>
        <text:list-item>
          <text:p text:style-name="P3"><text:s text:c="6"/>Kamil Kurcbart</text:p>
        </text:list-item>
        <text:list-item>
          <text:p text:style-name="P3"><text:s text:c="6"/>Aleks Kuśmierczyk</text:p>
        </text:list-item>
        <text:list-item>
          <text:p text:style-name="P3"><text:s text:c="6"/>Patryk Szczegielniak</text:p>
        </text:list-item>
        <text:list-item>
          <text:p text:style-name="P3"><text:s text:c="6"/>Paulina Węgrzyn</text:p>
        </text:list-item>
        <text:list-item>
          <text:p text:style-name="P3"><text:s text:c="6"/>Magdalena Wiaderna</text:p>
        </text:list-item>
        <text:list-item>
          <text:p text:style-name="P3"><text:s text:c="6"/>Karolina Wojnowska</text:p>
        </text:list-item>
      </text:list>
      <text:list xml:id="list8277263783007227096" text:style-name="L1">
        <text:list-header>
          <text:p text:style-name="P2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ukat</meta:initial-creator>
    <meta:creation-date>2016-04-29T11:54:58.20</meta:creation-date>
    <meta:document-statistic meta:table-count="0" meta:image-count="0" meta:object-count="0" meta:page-count="1" meta:paragraph-count="10" meta:word-count="30" meta:character-count="244"/>
    <dc:date>2016-04-29T11:59:01.21</dc:date>
    <dc:creator>Krzysztof Dukat</dc:creator>
    <meta:editing-duration>PT4M3S</meta:editing-duration>
    <meta:editing-cycles>1</meta:editing-cycles>
    <meta:generator>OpenOffice/4.1.2$Win32 OpenOffice.org_project/412m3$Build-9782</meta:generator>
  </office:meta>
</office:document-meta>
</file>