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ok szkolny 2015/2016</text:p>
      <text:p text:style-name="P1"/>
      <text:list xml:id="list2183029925807254062" text:style-name="L1">
        <text:list-item>
          <text:p text:style-name="P2"><text:s text:c="7"/>Małgorzata Gorzewska</text:p>
        </text:list-item>
        <text:list-item>
          <text:p text:style-name="P2"><text:s text:c="7"/>Małgorzata Kądziela</text:p>
        </text:list-item>
        <text:list-item>
          <text:p text:style-name="P2"><text:s text:c="7"/>Maciej Krasowski</text:p>
        </text:list-item>
        <text:list-item>
          <text:p text:style-name="P2"><text:s text:c="7"/>Mateusz Ludwikowski</text:p>
        </text:list-item>
        <text:list-item>
          <text:p text:style-name="P2"><text:s text:c="7"/>Ewa Nowek</text:p>
        </text:list-item>
        <text:list-item>
          <text:p text:style-name="P2"><text:s text:c="7"/>Kinga Popielska</text:p>
        </text:list-item>
        <text:list-item>
          <text:p text:style-name="P2"><text:s text:c="7"/>Aleksandra Rak</text:p>
        </text:list-item>
        <text:list-item>
          <text:p text:style-name="P2"><text:s text:c="7"/>Bartosz Rowicki</text:p>
        </text:list-item>
        <text:list-item>
          <text:p text:style-name="P2"><text:s text:c="7"/>Sławomir Solarz</text:p>
        </text:list-item>
        <text:list-item>
          <text:p text:style-name="P2">Jacek Suder</text:p>
        </text:list-item>
        <text:list-item>
          <text:p text:style-name="P2">Anna Tkaczyk</text:p>
        </text:list-item>
        <text:list-item>
          <text:p text:style-name="P2">Julia Wąsi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ukat</meta:initial-creator>
    <meta:creation-date>2016-04-29T12:00:00.91</meta:creation-date>
    <meta:document-statistic meta:table-count="0" meta:image-count="0" meta:object-count="0" meta:page-count="1" meta:paragraph-count="13" meta:word-count="39" meta:character-count="286"/>
    <dc:date>2016-04-29T12:09:15.63</dc:date>
    <dc:creator>Krzysztof Dukat</dc:creator>
    <meta:editing-duration>PT9M15S</meta:editing-duration>
    <meta:editing-cycles>1</meta:editing-cycles>
    <meta:generator>OpenOffice/4.1.2$Win32 OpenOffice.org_project/412m3$Build-9782</meta:generator>
  </office:meta>
</office:document-meta>
</file>