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e 1/2016</text:p>
      <text:p text:style-name="P2">Głosowanie na TwinSpace</text:p>
      <text:p text:style-name="Standard">Prosimy o zalogowanie się na TwinSpace projektu w celu oddania swojego głosu na video instruktażowe i napisanie uzasadnienia, z uwzględnieniem mocnych i słabych stron wybranego przez siebie produktu. Po zalogowaniu należy wejść na <text:span text:style-name="T1">PAGES</text:span>, kliknąć <text:span text:style-name="T1">Being Innovative and Creative</text:span>, a <text:s/>następnie <text:span text:style-name="T1">Arguing for the pros and cons of the ideas suggested, voting for the best</text:span>.</text:p>
      <text:p text:style-name="Standard">To proste: wybieramy produkt, uzasadniamy wybór i … gotowe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9:29:42.90</meta:creation-date>
    <meta:document-statistic meta:table-count="0" meta:image-count="0" meta:object-count="0" meta:page-count="1" meta:paragraph-count="4" meta:word-count="69" meta:character-count="461"/>
    <dc:date>2016-03-06T19:36:26.42</dc:date>
    <meta:editing-duration>PT6M46S</meta:editing-duration>
    <meta:editing-cycles>1</meta:editing-cycles>
    <meta:generator>OpenOffice/4.0.1$Win32 OpenOffice.org_project/401m5$Build-9714</meta:generator>
  </office:meta>
</office:document-meta>
</file>