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T1" style:family="text">
      <style:text-properties fo:language="en" fo:country="G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danie 5/2016</text:span></text:p>
      <text:p text:style-name="Standard"><text:span text:style-name="T1">PowerPoint Presentation</text:span></text:p>
      <text:p text:style-name="Standard"><text:span text:style-name="T1">„Apples in visual works of art.”</text:span></text:p>
      <text:list xml:id="list2362936507907837801" text:style-name="WWNum1">
        <text:list-item>
          <text:p text:style-name="P2"><text:span text:style-name="T1">Praca w grupach trzyosobowych.</text:span></text:p>
        </text:list-item>
        <text:list-item>
          <text:p text:style-name="P2">Należy zamieścić zdjęcie dzieła, tytuł oraz autora. Można również dodać krótką informację dotyczącą dzieła, okoliczności powstania, autora itp.</text:p>
        </text:list-item>
        <text:list-item>
          <text:p text:style-name="P2">Termin realizacji: 10 maja 2016</text:p>
        </text:list-item>
        <text:list-item>
          <text:p text:style-name="P2">Wymagana wysoka jakość wykonania.</text:p>
        </text:list-item>
        <text:list-item>
          <text:p text:style-name="P2">Gotową prezentację wraz z nazwiskami autorów należy przesłać do p. Jolanty Kozubskiej na adres: <text:a xlink:type="simple" xlink:href="mailto:jol-koz@wp.pl" text:style-name="Internet_20_link" text:visited-style-name="Visited_20_Internet_20_Link">jol-koz@wp.pl</text:a>.</text:p>
        </text:list-item>
        <text:list-item>
          <text:p text:style-name="P2"><text:bookmark-start text:name="_GoBack"/>Przed zamieszczeniem jakiegokolwiek tekstu w języku angielskim należy się zwrócić do nauczyciela uczącego o sprawdzenie poprawności językowej.<text:bookmark-end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nta Kozubska</meta:initial-creator>
    <dc:creator>Krzysztof Dukat</dc:creator>
    <meta:editing-cycles>1</meta:editing-cycles>
    <meta:creation-date>2016-04-19T11:58:00</meta:creation-date>
    <dc:date>2016-04-20T17:12:13.15</dc:date>
    <meta:editing-duration>PT5S</meta:editing-duration>
    <meta:generator>OpenOffice/4.1.2$Win32 OpenOffice.org_project/412m3$Build-9782</meta:generator>
    <meta:document-statistic meta:table-count="0" meta:image-count="0" meta:object-count="0" meta:page-count="1" meta:paragraph-count="9" meta:word-count="80" meta:character-count="5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