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language="en" fo:country="GB"/>
    </style:style>
    <style:style style:name="T2" style:family="text">
      <style:text-properties fo:font-size="14pt" fo:language="en" fo:country="GB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danie 6/2016</text:span></text:p>
      <text:p text:style-name="Standard"><text:span text:style-name="T2">Plakat : „Health products based on apples”</text:span></text:p>
      <text:list xml:id="list829928248730836206" text:style-name="WWNum1">
        <text:list-item>
          <text:p text:style-name="P2">Praca w grupach (maksymalnie 5- osobowych).</text:p>
        </text:list-item>
        <text:list-item>
          <text:p text:style-name="P2">Tematyka: produkty służące zdrowiu, które zostały wyprodukowane</text:p>
          <text:p text:style-name="P2"><text:s/>z wykorzystaniem jabłek (np.: leki, produkty medyczne, kosmetyki itp.)</text:p>
        </text:list-item>
        <text:list-item>
          <text:p text:style-name="P2">Wymiar plakatu: format A1 (84cmX59cm).</text:p>
        </text:list-item>
        <text:list-item>
          <text:p text:style-name="P2">Termin: 15 września 2016 (czwartek).<text:bookmark text:name="_GoBack"/></text:p>
        </text:list-item>
        <text:list-item>
          <text:p text:style-name="P2">Wymagany wysoki poziom merytoryczny i estetyczny.</text:p>
        </text:list-item>
        <text:list-item>
          <text:p text:style-name="P2">Gotowy plakat wraz z umieszczonymi na odwrocie nazwiskami autorów należy dostarczyć do p. J. <text:s/>Kozubskiej (s.22) <text:s/>lub p. M. Świtakowskiej (s.7). </text:p>
        </text:list-item>
        <text:list-item>
          <text:p text:style-name="P2">Przed zamieszczeniem jakiegokolwiek tekstu w języku angielskim należy się zwrócić do nauczyciela uczącego w celu sprawdzenia poprawności językowej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ozubska</meta:initial-creator>
    <dc:creator>Krzysztof Dukat</dc:creator>
    <meta:editing-cycles>3</meta:editing-cycles>
    <meta:creation-date>2016-09-06T16:04:00</meta:creation-date>
    <dc:date>2016-09-06T19:05:16.19</dc:date>
    <meta:editing-duration>PT34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94" meta: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