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36.00pt" fo:font-weight="normal" fo:font-family="'Comic Sans MS'" style:font-family-asian="'Comic Sans MS'" style:font-family-complex="'Comic Sans MS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4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5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6" style:family="text">
      <style:text-properties fo:font-size="12.00pt" fo:font-weight="bold" fo:font-family="'Comic Sans MS'" style:font-family-asian="'Comic Sans MS'" style:font-family-complex="'Comic Sans MS'" fo:background-color="transparent" style:use-window-font-color="true"/>
    </style:style>
    <style:style style:name="T7" style:family="text">
      <style:text-properties fo:font-size="12.00pt" fo:font-weight="bold" fo:font-family="'Comic Sans MS'" style:font-family-asian="'Comic Sans MS'" style:font-family-complex="'Comic Sans MS'" fo:background-color="transparent" style:use-window-font-color="true"/>
    </style:style>
    <style:style style:name="T8" style:family="text">
      <style:text-properties fo:font-size="12.00pt" fo:font-weight="bold" fo:font-family="'Comic Sans MS'" style:font-family-asian="'Comic Sans MS'" style:font-family-complex="'Comic Sans MS'" fo:background-color="transparent" style:use-window-font-color="true"/>
    </style:style>
    <style:style style:name="T9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0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1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2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3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4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5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6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7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8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9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20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21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22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23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24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25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26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27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28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29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30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31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32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33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34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35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36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37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40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41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42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43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44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45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46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47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48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49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justify" fo:margin-bottom="10.00pt"/>
    </style:style>
    <style:style style:name="P3" style:family="paragraph">
      <style:paragraph-properties fo:line-height="100.00%" fo:text-align="justify" fo:margin-bottom="10.00pt"/>
    </style:style>
    <style:style style:name="P4" style:family="paragraph">
      <style:paragraph-properties fo:line-height="100.00%" fo:text-align="justify" fo:margin-bottom="10.00pt"/>
    </style:style>
    <style:style style:name="P5" style:family="paragraph">
      <style:paragraph-properties fo:line-height="100.00%" fo:text-align="justify" fo:margin-bottom="10.00pt"/>
    </style:style>
    <style:style style:name="P6" style:family="paragraph">
      <style:paragraph-properties fo:line-height="100.00%" fo:text-align="justify" fo:margin-bottom="10.00pt"/>
    </style:style>
  </office:automatic-styles>
  <office:body>
    <office:text>
      <text:p text:style-name="P1"><text:span text:style-name="T1">Good and bad packing.</text:span></text:p>
      <text:p text:style-name="P2"><text:span text:style-name="T2"/></text:p>
      <text:p text:style-name="P3"><draw:frame text:anchor-type="as-char" svg:width="101.81mm" svg:height="106.47mm" style:rel-width="scale" style:rel-height="scale"><draw:object-ole xlink:href="OleObj1"/><draw:image xlink:href="ObjectReplacements/OleObj1"/></draw:frame><text:span text:style-name="T2"/></text:p>
      <text:p text:style-name="P4"><text:span text:style-name="T3">This is example<text:s/></text:span><text:span text:style-name="T4">of</text:span><text:span text:style-name="T5"><text:s text:c="2"/></text:span><text:span text:style-name="T6">bad pack</text:span><text:span text:style-name="T7">ag</text:span><text:span text:style-name="T8">ing</text:span><text:span text:style-name="T9">! Glass is material wh</text:span><text:span text:style-name="T10">ich</text:span><text:span text:style-name="T11"><text:s/>we can eas</text:span><text:span text:style-name="T12">il</text:span><text:span text:style-name="T13">y break. Sometimes we forget about for example apple juce in</text:span><text:span text:style-name="T14"><text:s/>a</text:span><text:span text:style-name="T15"><text:s/>bag and we throw this bag on the floor. I think that this packing<text:s/></text:span><text:span text:style-name="T16">is not able to endure this fall and the bag will be messy.</text:span><text:span text:style-name="T17"><text:s/>Regardless<text:s/></text:span><text:span text:style-name="T18">of</text:span><text:span text:style-name="T19"><text:s/>anything I</text:span><text:span text:style-name="T20"><text:s/>have never liked this type of</text:span><text:span text:style-name="T21"><text:s/>packing! Glass is not safe and even dangerous for me.<text:s/></text:span><text:span text:style-name="T22">W</text:span><text:span text:style-name="T23">e can use</text:span><text:span text:style-name="T24"><text:s/>this packaging only once and never more</text:span><text:span text:style-name="T25">!</text:span><text:span text:style-name="T26"><text:s/>It is also not</text:span><text:span text:style-name="T27"><text:s/>interesting for me.<text:s/></text:span><text:span text:style-name="T28">The label is<text:s/></text:span><text:span text:style-name="T29">is grey and bor</text:span><text:span text:style-name="T30">ing</text:span><text:span text:style-name="T31">.<text:s/></text:span><text:span text:style-name="T32">we must be very careful when using the package - I think this can be a difficulty for a person who works in the shop and puts the products on the shelves. I am a person who<text:s/></text:span><text:span text:style-name="T33">always make</text:span><text:span text:style-name="T34">s</text:span><text:span text:style-name="T35"><text:s/>a lot od things fast and I always have a problem with<text:s/></text:span><text:span text:style-name="T36">such a<text:s/></text:span><text:span text:style-name="T37">glass packing.</text:span></text:p>
      <text:p text:style-name="P5"><draw:frame text:anchor-type="as-char" svg:width="146.90mm" svg:height="106.89mm" style:rel-width="scale" style:rel-height="scale"><draw:object-ole xlink:href="OleObj2"/><draw:image xlink:href="ObjectReplacements/OleObj2"/></draw:frame><text:span text:style-name="T38"/></text:p>
      <text:p text:style-name="P6"><text:span text:style-name="T39">This is</text:span><text:span text:style-name="T40"><text:s/>a</text:span><text:span text:style-name="T41"><text:s/>very good packing wh</text:span><text:span text:style-name="T42">ich<text:s/></text:span><text:span text:style-name="T43">I prefer! First</text:span><text:span text:style-name="T44"><text:s/>of all the lipctick has two packagings so I do not have to worry that I will break it. Another thing is the fact the lipctick is small and we can put it in every place. T</text:span><text:span text:style-name="T45">his product is colour</text:span><text:span text:style-name="T46">ful</text:span><text:span text:style-name="T47"><text:s/>and look</text:span><text:span text:style-name="T48">s</text:span><text:span text:style-name="T49"><text:s/>pretty!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