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3">
      <style:paragraph-properties fo:text-align="center" style:justify-single-word="false"/>
    </style:style>
    <style:style style:name="P6" style:family="paragraph" style:parent-style-name="List_20_Paragraph" style:list-style-name="WWNum3">
      <style:text-properties fo:font-style="normal" style:font-style-asian="normal" style:font-style-complex="normal"/>
    </style:style>
    <style:style style:name="T1" style:family="text">
      <style:text-properties fo:color="#002060" fo:font-size="20pt" fo:language="pl" fo:country="PL" fo:font-weight="bold" style:font-size-asian="20pt" style:font-weight-asian="bold" style:font-size-complex="14pt"/>
    </style:style>
    <style:style style:name="T2" style:family="text">
      <style:text-properties fo:color="#002060" fo:font-size="14pt" fo:language="pl" fo:country="PL" style:font-size-asian="14pt" style:font-size-complex="14pt"/>
    </style:style>
    <style:style style:name="T3" style:family="text">
      <style:text-properties fo:color="#002060" fo:font-size="14pt" fo:language="pl" fo:country="PL" fo:font-weight="bold" style:font-size-asian="14pt" style:font-weight-asian="bold" style:font-size-complex="14pt"/>
    </style:style>
    <style:style style:name="T4" style:family="text">
      <style:text-properties fo:color="#002060" fo:font-size="14pt" fo:language="pl" fo:country="PL" fo:font-weight="bold" style:font-size-asian="14pt" style:font-weight-asian="bold" style:font-size-complex="14pt" style:font-weight-complex="bold"/>
    </style:style>
    <style:style style:name="T5" style:family="text">
      <style:text-properties fo:color="#002060" fo:font-size="14pt" fo:language="pl" fo:country="PL" fo:font-style="italic" style:font-size-asian="14pt" style:font-style-asian="italic" style:font-size-complex="14pt"/>
    </style:style>
    <style:style style:name="T6" style:family="text">
      <style:text-properties fo:color="#002060" fo:font-size="14pt" fo:language="pl" fo:country="PL" fo:font-style="italic" fo:font-weight="bold" style:font-size-asian="14pt" style:font-style-asian="italic" style:font-weight-asian="bold" style:font-size-complex="14pt"/>
    </style:style>
    <style:style style:name="T7" style:family="text">
      <style:text-properties fo:color="#002060" fo:font-size="14pt" fo:language="pl" fo:country="PL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color="#002060" fo:font-size="14pt" fo:language="pl" fo:country="PL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fo:color="#002060" fo:font-size="14pt" fo:language="pl" fo:country="PL" fo:font-weight="normal" style:font-size-asian="14pt" style:font-weight-asian="normal" style:font-size-complex="14pt" style:font-weight-complex="normal"/>
    </style:style>
    <style:style style:name="T10" style:family="text">
      <style:text-properties fo:color="#ff0000" fo:font-size="14pt" fo:language="pl" fo:country="PL" fo:font-weight="bold" style:font-size-asian="14pt" style:font-weight-asian="bold" style:font-size-complex="14pt"/>
    </style:style>
    <style:style style:name="T11" style:family="text">
      <style:text-properties fo:color="#ff0000"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ff0000" fo:font-size="14pt" fo:language="pl" fo:country="PL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3" style:family="text">
      <style:text-properties fo:color="#ff0000" fo:font-size="14pt" fo:language="pl" fo:country="P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14" style:family="text">
      <style:text-properties fo:color="#ff0000" fo:font-size="14pt" fo:language="pl" fo:country="P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23 listopada (środa)</text:span></text:p>
      <text:p text:style-name="Standard"><text:span text:style-name="T3">Atrakcje:</text:span></text:p>
      <text:list xml:id="list6265739915019824038" text:style-name="WWNum2">
        <text:list-item>
          <text:p text:style-name="P3"><text:span text:style-name="T2">„</text:span><text:span text:style-name="T5">Profilo show”</text:span><text:span text:style-name="T2"> – prezentacja profili klas 1 i 2</text:span></text:p>
        </text:list-item>
        <text:list-item>
          <text:p text:style-name="P3"><text:span text:style-name="T2">Quiz pt. „ </text:span><text:span text:style-name="T5">1 z 10”</text:span></text:p>
        </text:list-item>
        <text:list-item>
          <text:p text:style-name="P3"><text:span text:style-name="T2">Kabaret pt. </text:span><text:span text:style-name="T5">„Na żywioł” </text:span></text:p>
        </text:list-item>
        <text:list-item>
          <text:p text:style-name="P3"><text:span text:style-name="T2">Mały poczęstunek </text:span></text:p>
        </text:list-item>
      </text:list>
      <text:p text:style-name="Standard"><text:span text:style-name="T3"/></text:p>
      <text:p text:style-name="Standard"><text:span text:style-name="T3">ROZPOCZĘCIE:</text:span></text:p>
      <text:list xml:id="list6982594663829368114" text:style-name="WWNum3">
        <text:list-item>
          <text:p text:style-name="P4"><text:span text:style-name="T10">godz. 10.45 -</text:span><text:span text:style-name="T3"> zaprezentowanie profili klas 1 i 2 w sposób artystyczny (max. 5 min) -</text:span><text:span text:style-name="T2"> sala sportowa nr 1</text:span></text:p>
        </text:list-item>
        <text:list-item>
          <text:p text:style-name="P4"><text:span text:style-name="T10">godz. 10.45 -</text:span><text:span text:style-name="T3"> udział w quizie klas 1 i 2 - </text:span><text:span text:style-name="T2">(po 2 osoby z każdej klasy idą do sali rekreacyjnej nr 2) </text:span></text:p>
        </text:list-item>
        <text:list-item>
          <text:p text:style-name="P6"><text:span text:style-name="T3">PO SKOŃCZONYM QUIZIE PRZEDSTAWICIELE KLAS UDAJĄ SIĘ NA SALĘ SPORTOWĄ NR 1</text:span></text:p>
        </text:list-item>
        <text:list-item>
          <text:p text:style-name="P5"><text:span text:style-name="T10">O PODIUM DECYDUJE ILOŚĆ PUNKTÓW ZDOBYTYCH W CIĄGU DWÓCH KONKURENCJI - („Profilo show” i Quiz pt. „1 z 10” ) !!!</text:span></text:p>
        </text:list-item>
        <text:list-item>
          <text:p text:style-name="P5"><text:span text:style-name="T11">GRUPA, KTÓRA UPLASUJE SIĘ NA</text:span><text:span text:style-name="T13"> <text:s/></text:span><text:span text:style-name="T14">I <text:s/>POZYCJI </text:span><text:span text:style-name="T12"><text:s/></text:span><text:span text:style-name="T11">MOŻE WYBRAĆ SOBIE NAGRODĘ SPOŚRÓD PROPONOWANYCH !!!</text:span></text:p>
        </text:list-item>
        <text:list-item>
          <text:p text:style-name="P4"><text:span text:style-name="T10">godz. 12.00 -</text:span><text:span text:style-name="T3"> rozdanie nagród za „Profilo show” i quiz - </text:span><text:span text:style-name="T2">sala sportowa nr 1 <text:s text:c="3"/></text:span></text:p>
          <text:p text:style-name="P5"><text:span text:style-name="T12">KLASY I i II UDAJĄ SIĘ NA LEKCJE !!! </text:span></text:p>
        </text:list-item>
        <text:list-item>
          <text:p text:style-name="P4"><text:span text:style-name="T10">godz. 12.15 -</text:span><text:span text:style-name="T3"> kabaret (biorą udział klasy 3) – </text:span><text:span text:style-name="T9">sala sportowa nr 1</text:span><text:span text:style-name="T3"> </text:span><text:span text:style-name="T2"><text:s/>każda klasa losuje kartkę z tytułem i z zarysowaną fabułą, którą należy zaprezentować </text:span><text:span text:style-name="T4">(</text:span><text:span text:style-name="T7">max. 8 min</text:span><text:span text:style-name="T4"> )</text:span><text:span text:style-name="T2"> </text:span></text:p>
        </text:list-item>
        <text:list-item>
          <text:p text:style-name="P4"><text:span text:style-name="T3">ROZDANIE NAGRÓD ZA KABARET</text:span></text:p>
        </text:list-item>
      </text:list>
      <text:p text:style-name="P1"><text:span text:style-name="T3">Organizatorzy: </text:span></text:p>
      <text:p text:style-name="P1"><text:span text:style-name="T2">klasa II D</text:span></text:p>
      <text:p text:style-name="P1"><text:span text:style-name="T2"><text:s/>wraz z wychowawczynią </text:span><text:span text:style-name="T4">Agnieszką Woźnia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353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943634"/>
      <style:text-properties fo:text-transform="uppercase" fo:color="#632423" fo:font-size="14pt" fo:letter-spacing="0.035cm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706cm" fo:margin-bottom="0.353cm" fo:text-align="center" style:justify-single-word="false" fo:padding-left="0cm" fo:padding-right="0cm" fo:padding-top="0cm" fo:padding-bottom="0.035cm" fo:border-left="none" fo:border-right="none" fo:border-top="none" fo:border-bottom="0.018cm solid #622423"/>
      <style:text-properties fo:text-transform="uppercase" fo:color="#632423" fo:font-size="12pt" fo:letter-spacing="0.026cm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.353cm" fo:text-align="center" style:justify-single-word="false" fo:padding-left="0cm" fo:padding-right="0cm" fo:padding-top="0.035cm" fo:padding-bottom="0.035cm" fo:border-left="none" fo:border-right="none" fo:border-top="0.018cm solid #622423" fo:border-bottom="0.018cm solid #622423"/>
      <style:text-properties fo:text-transform="uppercase" fo:color="#622423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943634"/>
      <style:text-properties fo:text-transform="uppercase" fo:color="#622423" fo:letter-spacing="0.018cm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212cm" fo:text-align="center" style:justify-single-word="false"/>
      <style:text-properties fo:text-transform="uppercase" fo:color="#622423" fo:letter-spacing="0.018cm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212cm" fo:text-align="center" style:justify-single-word="false"/>
      <style:text-properties fo:text-transform="uppercase" fo:color="#943634" fo:letter-spacing="0.018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.212cm" fo:text-align="center" style:justify-single-word="false"/>
      <style:text-properties fo:text-transform="uppercase" fo:color="#943634" fo:letter-spacing="0.018cm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.212cm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.212cm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82cm" fo:margin-bottom="0.529cm" fo:line-height="100%" fo:text-align="center" style:justify-single-word="false" fo:padding-left="0cm" fo:padding-right="0cm" fo:padding-top="0.035cm" fo:padding-bottom="0.212cm" fo:border-left="none" fo:border-right="none" fo:border-top="0.002cm solid #632423" fo:border-bottom="0.002cm solid #632423"/>
      <style:text-properties fo:text-transform="uppercase" fo:color="#632423" fo:font-size="22pt" fo:letter-spacing="0.088cm" fo:font-weight="bold" style:font-size-asian="22pt" style:font-weight-asian="bold" style:font-size-complex="2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988cm" fo:line-height="100%" fo:text-align="center" style:justify-single-word="false"/>
      <style:text-properties fo:text-transform="uppercase" fo:font-size="9pt" fo:letter-spacing="0.035cm" fo:font-style="italic" style:font-size-asian="9pt" style:font-style-asian="italic" style:font-size-complex="9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82cm" fo:margin-bottom="0.353cm" fo:line-height="125%" fo:text-indent="0cm" style:auto-text-indent="false" fo:padding-left="0cm" fo:padding-right="0cm" fo:padding-top="0.353cm" fo:padding-bottom="0.141cm" fo:border-left="none" fo:border-right="none" fo:border-top="0.002cm solid #632423" fo:border-bottom="0.002cm solid #632423"/>
      <style:text-properties fo:text-transform="uppercase" fo:color="#622423" fo:font-size="10pt" fo:letter-spacing="0.009cm" style:font-size-asian="10pt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fo:color="#632423" fo:font-size="14pt" fo:letter-spacing="0.035cm" style:font-size-asian="14pt" style:font-name-complex="F" style:font-size-complex="14pt"/>
    </style:style>
    <style:style style:name="Nagłówek_20_2_20_Znak" style:display-name="Nagłówek 2 Znak" style:family="text" style:parent-style-name="Default_20_Paragraph_20_Font">
      <style:text-properties fo:text-transform="uppercase" fo:color="#632423" fo:font-size="12pt" fo:letter-spacing="0.026cm" style:font-size-asian="12pt" style:font-size-complex="12pt"/>
    </style:style>
    <style:style style:name="Nagłówek_20_3_20_Znak" style:display-name="Nagłówek 3 Znak" style:family="text" style:parent-style-name="Default_20_Paragraph_20_Font">
      <style:text-properties fo:text-transform="uppercase" fo:color="#622423" fo:font-size="12pt" style:font-size-asian="12pt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text-transform="uppercase" fo:color="#622423" fo:letter-spacing="0.018cm" style:font-name-complex="F"/>
    </style:style>
    <style:style style:name="Nagłówek_20_5_20_Znak" style:display-name="Nagłówek 5 Znak" style:family="text" style:parent-style-name="Default_20_Paragraph_20_Font">
      <style:text-properties fo:text-transform="uppercase" fo:color="#622423" fo:letter-spacing="0.018cm" style:font-name-complex="F"/>
    </style:style>
    <style:style style:name="Nagłówek_20_6_20_Znak" style:display-name="Nagłówek 6 Znak" style:family="text" style:parent-style-name="Default_20_Paragraph_20_Font">
      <style:text-properties fo:text-transform="uppercase" fo:color="#943634" fo:letter-spacing="0.018cm" style:font-name-complex="F"/>
    </style:style>
    <style:style style:name="Nagłówek_20_7_20_Znak" style:display-name="Nagłówek 7 Znak" style:family="text" style:parent-style-name="Default_20_Paragraph_20_Font">
      <style:text-properties fo:text-transform="uppercase" fo:color="#943634" fo:letter-spacing="0.018cm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fo:text-transform="uppercase" fo:font-size="10pt" fo:letter-spacing="0.018cm" style:font-size-asian="10pt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fo:text-transform="uppercase" fo:font-size="10pt" fo:letter-spacing="0.018cm" fo:font-style="italic" style:font-size-asian="10pt" style:font-style-asian="italic" style:font-name-complex="F" style:font-size-complex="10pt" style:font-style-complex="italic"/>
    </style:style>
    <style:style style:name="Tytuł_20_Znak" style:display-name="Tytuł Znak" style:family="text" style:parent-style-name="Default_20_Paragraph_20_Font">
      <style:text-properties fo:text-transform="uppercase" fo:color="#632423" fo:font-size="22pt" fo:letter-spacing="0.088cm" style:font-size-asian="22pt" style:font-name-complex="F" style:font-size-complex="22pt"/>
    </style:style>
    <style:style style:name="Podtytuł_20_Znak" style:display-name="Podtytuł Znak" style:family="text" style:parent-style-name="Default_20_Paragraph_20_Font">
      <style:text-properties fo:text-transform="uppercase" fo:font-size="9pt" fo:letter-spacing="0.035cm" style:font-size-asian="9pt" style:font-name-complex="F" style:font-size-complex="9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fo:font-style="italic" style:font-size-asian="10pt" style:font-style-asian="italic" style:font-size-complex="10pt" style:font-style-complex="italic"/>
    </style:style>
    <style:style style:name="Bez_20_odstępów_20_Znak" style:display-name="Bez odstępów Znak" style:family="text" style:parent-style-name="Default_20_Paragraph_20_Font"/>
    <style:style style:name="Cytat_20_Znak" style:display-name="Cytat Znak" style:family="text" style:parent-style-name="Default_20_Paragraph_20_Font">
      <style:text-properties fo:font-style="italic" style:font-style-asian="italic" style:font-name-complex="F" style:font-style-complex="italic"/>
    </style:style>
    <style:style style:name="Cytat_20_intensywny_20_Znak" style:display-name="Cytat intensywny Znak" style:family="text" style:parent-style-name="Default_20_Paragraph_20_Font">
      <style:text-properties fo:text-transform="uppercase" fo:color="#622423" fo:font-size="10pt" fo:letter-spacing="0.009cm" style:font-size-asian="10pt" style:font-name-complex="F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Subtle_20_Reference" style:display-name="Subtle Reference" style:family="text" style:parent-style-name="Default_20_Paragraph_20_Font">
      <style:text-properties fo:color="#622423" style:font-name="Calibri" fo:font-style="italic" style:font-style-asian="italic" style:font-name-complex="F" style:font-style-complex="italic"/>
    </style:style>
    <style:style style:name="Intense_20_Reference" style:display-name="Intense Reference" style:family="text">
      <style:text-properties fo:color="#622423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Book_20_Title" style:display-name="Book Title" style:family="text">
      <style:text-properties fo:text-transform="uppercase" fo:color="#622423" fo:letter-spacing="0.009cm" style:text-underline-style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dc:creator>Krzysztof Dukat</dc:creator>
    <meta:editing-cycles>2</meta:editing-cycles>
    <meta:print-date>2016-11-03T18:49:00</meta:print-date>
    <meta:creation-date>2016-11-06T23:01:00</meta:creation-date>
    <dc:date>2016-11-08T16:38:42.29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97" meta:character-count="1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