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Rok szkolny 2017/2018</text:p>
      <text:p text:style-name="P2"/>
      <text:list xml:id="list841902972917062783" text:style-name="L1">
        <text:list-item>
          <text:p text:style-name="P3">Dominik Armada</text:p>
        </text:list-item>
        <text:list-item>
          <text:p text:style-name="P3">Katarzyna Chrzan</text:p>
        </text:list-item>
        <text:list-item>
          <text:p text:style-name="P3">Marceli Chałubiński</text:p>
        </text:list-item>
        <text:list-item>
          <text:p text:style-name="P3">Karol Pytlos</text:p>
        </text:list-item>
      </text:list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ukat</meta:initial-creator>
    <meta:creation-date>2018-04-30T19:43:15.42</meta:creation-date>
    <meta:document-statistic meta:table-count="0" meta:image-count="0" meta:object-count="0" meta:page-count="1" meta:paragraph-count="5" meta:word-count="15" meta:character-count="90"/>
    <dc:date>2018-04-30T19:45:51.69</dc:date>
    <dc:creator>Krzysztof Dukat</dc:creator>
    <meta:editing-duration>PT2M36S</meta:editing-duration>
    <meta:editing-cycles>1</meta:editing-cycles>
    <meta:generator>OpenOffice/4.1.2$Win32 OpenOffice.org_project/412m3$Build-9782</meta:generator>
  </office:meta>
</office:document-meta>
</file>