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928cm" fo:margin-left="0cm" fo:margin-top="0cm" fo:margin-bottom="0cm" table:align="left" style:writing-mode="lr-tb"/>
    </style:style>
    <style:style style:name="Tabela1.A" style:family="table-column">
      <style:table-column-properties style:column-width="0.143cm"/>
    </style:style>
    <style:style style:name="Tabela1.B" style:family="table-column">
      <style:table-column-properties style:column-width="4.7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Tabela2" style:family="table">
      <style:table-properties style:width="19.05cm" fo:margin-left="-1.7cm" fo:margin-right="-1.348cm" fo:margin-top="0cm" fo:margin-bottom="0cm" table:align="margins" style:writing-mode="lr-tb"/>
    </style:style>
    <style:style style:name="Tabela2.A" style:family="table-column">
      <style:table-column-properties style:column-width="1.004cm" style:rel-column-width="569*"/>
    </style:style>
    <style:style style:name="Tabela2.B" style:family="table-column">
      <style:table-column-properties style:column-width="3.283cm" style:rel-column-width="1861*"/>
    </style:style>
    <style:style style:name="Tabela2.C" style:family="table-column">
      <style:table-column-properties style:column-width="9.465cm" style:rel-column-width="5366*"/>
    </style:style>
    <style:style style:name="Tabela2.D" style:family="table-column">
      <style:table-column-properties style:column-width="5.299cm" style:rel-column-width="3004*"/>
    </style:style>
    <style:style style:name="Tabela2.1" style:family="table-row">
      <style:table-row-properties style:min-row-height="0.813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C2" style:family="table-cell">
      <style:table-cell-properties fo:padding-left="0.191cm" fo:padding-right="0.191cm" fo:padding-top="0cm" fo:padding-bottom="0cm" fo:border="0.018cm solid #000001"/>
    </style:style>
    <style:style style:name="Tabela2.C4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.6" style:family="table-row">
      <style:table-row-properties style:min-row-height="1.101cm" style:keep-together="true" fo:keep-together="auto"/>
    </style:style>
    <style:style style:name="Tabela2.7" style:family="table-row">
      <style:table-row-properties style:min-row-height="1.536cm" style:keep-together="true" fo:keep-together="auto"/>
    </style:style>
    <style:style style:name="Tabela2.B10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12" style:family="table-row">
      <style:table-row-properties style:min-row-height="1.831cm" style:keep-together="true" fo:keep-together="auto"/>
    </style:style>
    <style:style style:name="Tabela2.C16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Calibri" fo:font-size="9pt" style:font-name-asian="Calibri1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.353cm" fo:line-height="100%" fo:text-align="center" style:justify-single-word="false"/>
    </style:style>
    <style:style style:name="P4" style:family="paragraph" style:parent-style-name="Standard">
      <style:paragraph-properties fo:margin-top="0cm" fo:margin-bottom="0.353cm" fo:line-height="115%"/>
    </style:style>
    <style:style style:name="P5" style:family="paragraph" style:parent-style-name="Standard" style:master-page-name="Standard">
      <style:paragraph-properties fo:margin-top="0cm" fo:margin-bottom="0.353cm" fo:line-height="100%" fo:text-align="center" style:justify-single-word="false" style:page-number="auto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font-size="11pt" style:font-size-asian="11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language-asian="pl" style:country-asian="PL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weight="bold" style:font-name-asian="Calibri1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00%"/>
      <style:text-properties style:font-name="Calibri" style:font-name-asian="Calibri1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5" style:family="paragraph" style:parent-style-name="Standard">
      <style:paragraph-properties fo:margin-top="0cm" fo:margin-bottom="0.176cm"/>
    </style:style>
    <style:style style:name="P16" style:family="paragraph" style:parent-style-name="List_20_Paragraph" style:list-style-name="WWNum1">
      <style:paragraph-properties fo:margin-top="0cm" fo:margin-bottom="0cm" fo:line-height="100%"/>
    </style:style>
    <style:style style:name="P17" style:family="paragraph" style:parent-style-name="Heading_20_1">
      <style:paragraph-properties fo:line-height="100%"/>
    </style:style>
    <style:style style:name="P18" style:family="paragraph" style:parent-style-name="Heading_20_1">
      <style:paragraph-properties fo:margin-left="0cm" fo:margin-right="-0.212cm" fo:line-height="100%" fo:text-indent="0cm" style:auto-text-indent="false"/>
    </style:style>
    <style:style style:name="T1" style:family="text">
      <style:text-properties fo:color="#00000a"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8pt" style:font-weight-complex="bold"/>
    </style:style>
    <style:style style:name="T4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5" style:family="text">
      <style:text-properties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6" style:family="text">
      <style:text-properties style:font-name="Times New Roman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pl" fo:country="PL" fo:font-weight="normal" style:font-size-asian="10pt" style:font-weight-asian="normal" style:font-name-complex="Times New Roman1" style:font-size-complex="10pt"/>
    </style:style>
    <style:style style:name="T8" style:family="text">
      <style:text-properties style:font-name="Times New Roman" fo:font-size="10pt" fo:language="pl" fo:country="PL" style:font-size-asian="10pt" style:font-name-complex="Times New Roman1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language-asian="pl" style:country-asian="PL" style:font-size-complex="10pt"/>
    </style:style>
    <style:style style:name="T14" style:family="text">
      <style:text-properties fo:font-size="10pt" style:font-name-asian="Times New Roman1" style:font-size-asian="10pt" style:language-asian="pl" style:country-asian="PL" style:font-size-complex="10pt"/>
    </style:style>
    <style:style style:name="T15" style:family="text">
      <style:text-properties fo:font-size="11pt" style:font-size-asian="11pt"/>
    </style:style>
    <style:style style:name="T16" style:family="text">
      <style:text-properties style:font-name="Calibri" style:font-name-asian="Calibri1" style:font-name-complex="Times New Roman1"/>
    </style:style>
    <style:style style:name="T17" style:family="text">
      <style:text-properties style:font-name="Calibri" fo:font-weight="bold" style:font-name-asian="Calibri1" style:font-weight-asian="bold" style:font-name-complex="Times New Roman1"/>
    </style:style>
    <style:style style:name="T18" style:family="text">
      <style:text-properties style:font-name="Calibri" fo:font-size="11pt" style:font-size-asian="11pt"/>
    </style:style>
    <style:style style:name="T19" style:family="text">
      <style:text-properties style:font-name="Calibri" fo:font-size="9pt" style:font-name-asian="Calibri1" style:font-size-asian="9pt" style:font-name-complex="Times New Roman1" style:font-size-complex="9pt"/>
    </style:style>
    <style:style style:name="T20" style:family="text">
      <style:text-properties fo:font-size="9pt" style:font-size-asian="9pt" style:font-size-complex="10pt"/>
    </style:style>
    <style:style style:name="T21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ZKOLNY ZESTAW PODRĘCZNIKÓW <text:s/>DO KLASY <text:s/>1</text:span></text:p>
      <text:p text:style-name="P3"><text:span text:style-name="T1">dla II Liceum Ogólnokształcącego im. Marii Skłodowskiej-Curie w Końskich</text:span></text:p>
      <text:p text:style-name="P3"><text:span text:style-name="T1">na rok szkolny 2020/2021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<text:span text:style-name="T2">Lp.</text:span></text:p>
          </table:table-cell>
          <table:table-cell table:style-name="Tabela2.A1" office:value-type="string">
            <text:p text:style-name="P8"><text:span text:style-name="T2">Przedmiot</text:span></text:p>
          </table:table-cell>
          <table:table-cell table:style-name="Tabela2.A1" office:value-type="string">
            <text:p text:style-name="P8"><text:span text:style-name="T2">Tytuł i wydawnictwo</text:span></text:p>
          </table:table-cell>
          <table:table-cell table:style-name="Tabela2.A1" office:value-type="string">
            <text:p text:style-name="P8"><text:span text:style-name="T2">Autorzy</text:span></text:p>
          </table:table-cell>
        </table:table-row>
        <table:table-row table:style-name="Tabela2.2">
          <table:table-cell table:style-name="Tabela2.A2" office:value-type="string">
            <text:list xml:id="list3388296765282391036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6"><text:span text:style-name="T9">Język polski</text:span></text:p>
          </table:table-cell>
          <table:table-cell table:style-name="Tabela2.C2" office:value-type="string">
            <text:p text:style-name="P6"><text:span text:style-name="T12">„Ponad słowami 1” cz. 1, cz. 2 <text:s text:c="2"/></text:span></text:p>
            <text:p text:style-name="P6"><text:span text:style-name="T12">Poziom podstawowy i rozszerzony.</text:span></text:p>
            <text:p text:style-name="P6"><text:span text:style-name="T12">Wyd: Nowa Era </text:span></text:p>
            <text:p text:style-name="P9"/>
            <text:p text:style-name="P6"><text:span text:style-name="T12"/></text:p>
            <text:p text:style-name="P6"><text:span text:style-name="T12"/></text:p>
          </table:table-cell>
          <table:table-cell table:style-name="Tabela2.C2" office:value-type="string">
            <text:p text:style-name="P6"><text:span text:style-name="T12">M. Chmiel, A. Cisowska, <text:s text:c="19"/>J. Kościerzyńska, H. Kusy, A. Wróblewska, A. Równy</text:span></text:p>
            <text:p text:style-name="P10"/>
            <text:h text:style-name="P15" text:outline-level="2"><text:span text:style-name="T3"/></text:h>
          </table:table-cell>
        </table:table-row>
        <table:table-row table:style-name="Tabela2.2">
          <table:table-cell table:style-name="Tabela2.A2" office:value-type="string">
            <text:list xml:id="list35655088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6"><text:span text:style-name="T9">Matematyka</text:span></text:p>
          </table:table-cell>
          <table:table-cell table:style-name="Tabela2.C2" office:value-type="string">
            <text:p text:style-name="P4"><text:span text:style-name="T17">Podstawa:</text:span></text:p>
            <text:p text:style-name="Standard"><text:span text:style-name="T16">MATeMAtyka 1. Podręcznik dla liceum ogólnokształcącego i technikum. <text:s/></text:span></text:p>
            <text:p text:style-name="Standard"><text:span text:style-name="T16">Zakres podstawowy.</text:span></text:p>
            <text:p text:style-name="P4"><text:span text:style-name="T12">Wyd: Nowa Era</text:span></text:p>
            <text:p text:style-name="P4"><text:span text:style-name="T17">Rozszerzenie:</text:span></text:p>
            <text:p text:style-name="P4"><text:span text:style-name="T16">MATeMAtyka 1. Podręcznik dla liceum ogólnokształcącego i technikum. Zakres podstawowy i rozszerzony.</text:span></text:p>
            <text:p text:style-name="P6"><text:span text:style-name="T18">MATeMAtyka 1. Zbiór zadań dla liceum ogólnokształcącego i technikum. Zakres podstawowy i rozszerzony.</text:span></text:p>
            <text:p text:style-name="P6"><text:span text:style-name="T18">Wyd: Nowa Era</text:span></text:p>
          </table:table-cell>
          <table:table-cell table:style-name="Tabela2.C2" office:value-type="string">
            <text:p text:style-name="P6"><text:span text:style-name="T16">Wojciech Babiański, Lech Chańko, Karolina Wej</text:span></text:p>
            <text:p text:style-name="P12"/>
            <text:p text:style-name="P12"/>
            <text:p text:style-name="P13"/>
            <text:p text:style-name="P6"><text:span text:style-name="T16">Wojciech Babiański, Lech Chańko, Karolina Wej</text:span></text:p>
            <text:p text:style-name="P13"/>
            <text:p text:style-name="P6"><text:span text:style-name="T16">Jerzy Janowicz, Marcin Wesołowski</text:span></text:p>
          </table:table-cell>
        </table:table-row>
        <table:table-row table:style-name="Tabela2.2">
          <table:table-cell table:style-name="Tabela2.A2" office:value-type="string">
            <text:list xml:id="list35669991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6"><text:span text:style-name="T10">Historia</text:span></text:p>
            <text:p text:style-name="P8"><text:span text:style-name="T12">A, A1, C - gr. uniwersytecka, D</text:span></text:p>
          </table:table-cell>
          <table:table-cell table:style-name="Tabela2.C4" office:value-type="string">
            <text:p text:style-name="Standard"><text:span text:style-name="T4">Poznać przeszłość. Część 1. Poziom podstawowy.</text:span></text:p>
            <text:p text:style-name="P6"><text:span text:style-name="T12">Wyd. Nowa Era;</text:span></text:p>
          </table:table-cell>
          <table:table-cell table:style-name="Tabela2.C2" office:value-type="string">
            <text:p text:style-name="P6"><text:span text:style-name="T12">M.Pawlak, A.Szweda</text:span></text:p>
          </table:table-cell>
        </table:table-row>
        <table:table-row table:style-name="Tabela2.2">
          <table:table-cell table:style-name="Tabela2.A2" office:value-type="string">
            <text:list xml:id="list35670758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6"><text:span text:style-name="T10">Historia</text:span></text:p>
            <text:p text:style-name="P8"><text:span text:style-name="T20">C – gr. humanistyczna, </text:span></text:p>
            <text:p text:style-name="P8"><text:span text:style-name="T20">gr. dwujęzyczna</text:span></text:p>
          </table:table-cell>
          <table:table-cell table:style-name="Tabela2.C4" office:value-type="string">
            <text:p text:style-name="Standard"><text:span text:style-name="T4">Zrozumieć przeszłość. Część 1. Poziom rozszerzenia.</text:span></text:p>
            <text:p text:style-name="P6"><text:span text:style-name="T12">Wyd. Nowa Era;</text:span></text:p>
          </table:table-cell>
          <table:table-cell table:style-name="Tabela2.C2" office:value-type="string">
            <text:p text:style-name="P6"><text:span text:style-name="T12">R.Kulesza, K.Kowalewski</text:span></text:p>
          </table:table-cell>
        </table:table-row>
        <table:table-row table:style-name="Tabela2.6">
          <table:table-cell table:style-name="Tabela2.A2" office:value-type="string">
            <text:list xml:id="list35655795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6"><text:span text:style-name="T10">Wos</text:span></text:p>
            <text:p text:style-name="P8"><text:span text:style-name="T20">A,A1, C – gr. uniwersytecka, D</text:span></text:p>
          </table:table-cell>
          <table:table-cell table:style-name="Tabela2.C4" office:value-type="string">
            <text:p text:style-name="P6"><text:span text:style-name="T12">W centrum uwagi. Cz.1. Poziom podstawowy.</text:span></text:p>
            <text:p text:style-name="P6"><text:span text:style-name="T12">Wyd. Nowa Era;</text:span></text:p>
          </table:table-cell>
          <table:table-cell table:style-name="Tabela2.C2" office:value-type="string">
            <text:p text:style-name="P6"><text:span text:style-name="T12">A.Janicki, J.Kięczkowska, M.Menz</text:span></text:p>
          </table:table-cell>
        </table:table-row>
        <table:table-row table:style-name="Tabela2.7">
          <table:table-cell table:style-name="Tabela2.A2" office:value-type="string">
            <text:list xml:id="list35678688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6"><text:span text:style-name="T10">Wos</text:span></text:p>
            <text:p text:style-name="P8"><text:span text:style-name="T20">C- gr. humanistyczna,</text:span></text:p>
            <text:p text:style-name="P8"><text:span text:style-name="T20"><text:s/>gr. dwujęzyczna</text:span></text:p>
          </table:table-cell>
          <table:table-cell table:style-name="Tabela2.C4" office:value-type="string">
            <text:p text:style-name="P6"><text:span text:style-name="T4">W centrum uwagi. Cz.1. Poziom rozszerzenia.</text:span></text:p>
            <text:p text:style-name="P6"><text:span text:style-name="T12">Wyd. Nowa Era;</text:span></text:p>
          </table:table-cell>
          <table:table-cell table:style-name="Tabela2.C2" office:value-type="string">
            <text:p text:style-name="P6"><text:span text:style-name="T12">A.Janicki, J.Komorowski, A.Peisert</text:span></text:p>
          </table:table-cell>
        </table:table-row>
        <table:table-row table:style-name="Tabela2.2">
          <table:table-cell table:style-name="Tabela2.A1" table:number-rows-spanned="2" office:value-type="string">
            <text:list xml:id="list35675732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table:number-rows-spanned="2" office:value-type="string">
            <text:p text:style-name="P6"><text:span text:style-name="T9">Fizyka</text:span></text:p>
          </table:table-cell>
          <table:table-cell table:style-name="Tabela2.A2" office:value-type="string">
            <text:p text:style-name="P6"><text:span text:style-name="T12">„Fizyka” podręcznik dla liceum i technikum. Zakres podstawowy. Wyd: WSiP</text:span></text:p>
          </table:table-cell>
          <table:table-cell table:style-name="Tabela2.A2" office:value-type="string">
            <text:p text:style-name="P6"><text:span text:style-name="T12">L.Lehman,W.PolesiukG.Wojewoda</text:span></text:p>
          </table:table-cell>
        </table:table-row>
        <table:table-row table:style-name="Tabela2.2">
          <table:covered-table-cell/>
          <table:covered-table-cell/>
          <table:table-cell table:style-name="Tabela2.A2" office:value-type="string">
            <text:p text:style-name="P6"><text:span text:style-name="T12">„Fizyka’ podręcznik dla liceum i technikum. <text:s/>Zakres rozszerzony. Wyd: WSiP</text:span></text:p>
          </table:table-cell>
          <table:table-cell table:style-name="Tabela2.A2" office:value-type="string">
            <text:p text:style-name="P6"><text:span text:style-name="T12">M.Fiałkowska, B.Sagnowska, J.Salach</text:span></text:p>
          </table:table-cell>
        </table:table-row>
        <table:table-row table:style-name="Tabela2.2">
          <table:table-cell table:style-name="Tabela2.A2" office:value-type="string">
            <text:list xml:id="list35668483" text:continue-numbering="true" text:style-name="WWNum1">
              <text:list-item>
                <text:p text:style-name="P16"/>
              </text:list-item>
            </text:list>
          </table:table-cell>
          <table:table-cell table:style-name="Tabela2.B10" office:value-type="string">
            <text:p text:style-name="P6"><text:span text:style-name="T9">Edukacja dla bezpieczeństwa</text:span></text:p>
          </table:table-cell>
          <table:table-cell table:style-name="Tabela2.A2" office:value-type="string">
            <text:p text:style-name="P6"><text:span text:style-name="T21">Edukacja dla bezpieczeństwa. Szkoła ponadpodstawowa. </text:span></text:p>
            <text:p text:style-name="P6"><text:span text:style-name="T21">Poziom podstawowy. Wyd: WSiP</text:span></text:p>
          </table:table-cell>
          <table:table-cell table:style-name="Tabela2.A2" office:value-type="string">
            <text:p text:style-name="P6"><text:span text:style-name="T21">B. Breitkopf, </text:span></text:p>
            <text:p text:style-name="P6"><text:span text:style-name="T21">M. Cieśla</text:span></text:p>
          </table:table-cell>
        </table:table-row>
        <table:table-row table:style-name="Tabela2.2">
          <table:table-cell table:style-name="Tabela2.A1" office:value-type="string">
            <text:list xml:id="list35670596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6"><text:span text:style-name="T9">Chemia</text:span></text:p>
          </table:table-cell>
          <table:table-cell table:style-name="Tabela2.A2" office:value-type="string">
            <text:p text:style-name="P6"><text:span text:style-name="T12">„To jest chemia 1” – chemia ogólna i nieorganiczna. Zakres podstawowy i rozszerzony.</text:span></text:p>
            <text:p text:style-name="P6"><text:span text:style-name="T12">wyd. Nowa Era</text:span></text:p>
          </table:table-cell>
          <table:table-cell table:style-name="Tabela2.A2" office:value-type="string">
            <text:p text:style-name="P6"><text:span text:style-name="T12">M. Litwin</text:span></text:p>
            <text:p text:style-name="P6"><text:span text:style-name="T12">Sz. Styka-Wlazło</text:span></text:p>
            <text:p text:style-name="P6"><text:span text:style-name="T12">J. Szymońska</text:span></text:p>
          </table:table-cell>
        </table:table-row>
        <text:soft-page-break/>
        <table:table-row table:style-name="Tabela2.12">
          <table:table-cell table:style-name="Tabela2.A1" table:number-rows-spanned="2" office:value-type="string">
            <text:list xml:id="list35648582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table:number-rows-spanned="2" office:value-type="string">
            <text:p text:style-name="P6"><text:span text:style-name="T9">Biologia</text:span></text:p>
          </table:table-cell>
          <table:table-cell table:style-name="Tabela2.A2" office:value-type="string">
            <text:list xml:id="list4229821142842127981" text:style-name="Outline">
              <text:list-item>
                <text:h text:style-name="P17" text:outline-level="1"><text:span text:style-name="T5">Biologia na czasie 1.</text:span><text:span text:style-name="T6">Podręcznik dla liceum ogólnokształcącego <text:s text:c="10"/>i technikum. Zakres rozszerzony </text:span></text:h>
              </text:list-item>
            </text:list>
            <text:p text:style-name="Standard"><text:span text:style-name="T14">Wyd: Nowa Era</text:span></text:p>
          </table:table-cell>
          <table:table-cell table:style-name="Tabela2.A2" office:value-type="string">
            <text:p text:style-name="P6"><text:span text:style-name="T12">Marek Guzik, Ryszard Kozik, Renata Matuszewska, Władysław Zamachow</text:span><text:bookmark text:name="_GoBack"/><text:span text:style-name="T12">ski</text:span></text:p>
          </table:table-cell>
        </table:table-row>
        <table:table-row table:style-name="Tabela2.2">
          <table:covered-table-cell/>
          <table:covered-table-cell/>
          <table:table-cell table:style-name="Tabela2.A2" office:value-type="string">
            <text:list xml:id="list35674091" text:continue-numbering="true" text:style-name="Outline">
              <text:list-item>
                <text:h text:style-name="P18" text:outline-level="1"><text:span text:style-name="T8">Biologia na czasie 1. </text:span><text:span text:style-name="T7">Podręcznik dla liceum ogólnokształcącego <text:s text:c="11"/>i technikum. Zakres podstawowy</text:span></text:h>
              </text:list-item>
            </text:list>
            <text:p text:style-name="Standard"><text:span text:style-name="T14">Wyd: Nowa Era</text:span></text:p>
          </table:table-cell>
          <table:table-cell table:style-name="Tabela2.A2" office:value-type="string">
            <text:p text:style-name="P6"><text:span text:style-name="T12">Anna Helmin, Jolanta Holeczek</text:span></text:p>
          </table:table-cell>
        </table:table-row>
        <table:table-row table:style-name="Tabela2.2">
          <table:table-cell table:style-name="Tabela2.A2" office:value-type="string">
            <text:list xml:id="list35670572" text:continue-list="list35648582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6"><text:span text:style-name="T9">Geografia</text:span></text:p>
          </table:table-cell>
          <table:table-cell table:style-name="Tabela2.A2" office:value-type="string">
            <text:p text:style-name="P6"><text:span text:style-name="T12">,,Oblicza geografii 1’’. Karty pracy 1 </text:span></text:p>
            <text:p text:style-name="P6"><text:span text:style-name="T12">Poziom podstawowy.</text:span></text:p>
            <text:p text:style-name="P6"><text:span text:style-name="T12">Wyd: Nowa Era</text:span></text:p>
            <text:p text:style-name="P10"/>
            <text:p text:style-name="P10"/>
            <text:p text:style-name="P6"><text:span text:style-name="T12">,,Oblicza geografii 1’’. <text:s/>Karty pracy 1 <text:s/></text:span></text:p>
            <text:p text:style-name="P6"><text:span text:style-name="T12">Poziom rozszerzony.</text:span></text:p>
            <text:p text:style-name="P6"><text:span text:style-name="T12">Wyd: Nowa Era</text:span></text:p>
          </table:table-cell>
          <table:table-cell table:style-name="Tabela2.A2" office:value-type="string">
            <text:p text:style-name="Standard"><text:span text:style-name="T12">Roman Malarz, </text:span></text:p>
            <text:p text:style-name="Standard"><text:span text:style-name="T12">Marek Więckowski </text:span></text:p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11"/>
                </table:table-cell>
                <table:table-cell table:style-name="Tabela1.A1" office:value-type="string">
                  <text:p text:style-name="P11"/>
                  <text:p text:style-name="P7"><text:span text:style-name="T14">Roman Malarz, </text:span></text:p>
                  <text:p text:style-name="P7"><text:span text:style-name="T14">Marek Więckowski, </text:span></text:p>
                  <text:p text:style-name="P7"><text:span text:style-name="T14">Paweł Kroh</text:span></text:p>
                </table:table-cell>
              </table:table-row>
            </table:table>
            <text:p text:style-name="P1"/>
          </table:table-cell>
        </table:table-row>
        <table:table-row table:style-name="Tabela2.2">
          <table:table-cell table:style-name="Tabela2.A2" office:value-type="string">
            <text:list xml:id="list35657036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1" office:value-type="string">
            <text:p text:style-name="P6"><text:span text:style-name="T9">Plastyka</text:span></text:p>
          </table:table-cell>
          <table:table-cell table:style-name="Tabela2.A2" office:value-type="string">
            <text:p text:style-name="P6"><text:span text:style-name="T12">Podręcznik Plastyka. Klasa 1 dla liceum i technikum. Poziom podstawowy.</text:span></text:p>
            <text:p text:style-name="P6"><text:span text:style-name="T12">Wyd. Operon</text:span></text:p>
          </table:table-cell>
          <table:table-cell table:style-name="Tabela2.A2" office:value-type="string">
            <text:p text:style-name="P6"><text:span text:style-name="T12">Anita Przybyszewska-Pietrasiak</text:span></text:p>
          </table:table-cell>
        </table:table-row>
        <table:table-row table:style-name="Tabela2.2">
          <table:table-cell table:style-name="Tabela2.A2" office:value-type="string">
            <text:list xml:id="list35660284" text:continue-numbering="true" text:style-name="WWNum1">
              <text:list-item>
                <text:p text:style-name="P16"/>
              </text:list-item>
            </text:list>
          </table:table-cell>
          <table:table-cell table:style-name="Tabela2.A2" office:value-type="string">
            <text:p text:style-name="P6"><text:span text:style-name="T9">Język rosyjski</text:span></text:p>
          </table:table-cell>
          <table:table-cell table:style-name="Tabela2.C16" office:value-type="string">
            <text:p text:style-name="P6"><text:span text:style-name="T12">„Kak raz 1” (podręcznik i zeszyt ćwiczeń). Poziom podstawowy.</text:span></text:p>
            <text:p text:style-name="P6"><text:span text:style-name="T12">Wyd: <text:s/>WSiP</text:span></text:p>
          </table:table-cell>
          <table:table-cell table:style-name="Tabela2.C16" office:value-type="string">
            <text:p text:style-name="P6"><text:span text:style-name="T12">Olga Tatarchyk</text:span></text:p>
          </table:table-cell>
        </table:table-row>
      </table:table>
      <text:p text:style-name="P2"/>
      <text:p text:style-name="P2"/>
      <text:p text:style-name="Standard"><text:span text:style-name="T19">Podręczniki do informatyki, <text:s/>języka angielskiego i niemieckiego, będą podane we wrześ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style:font-name-asian="Calibri1" style:font-size-asian="12pt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/>
      <style:text-properties style:font-name="Calibri Light" fo:font-size="14pt" fo:language="en" fo:country="US" fo:font-weight="bold" style:font-size-asian="14pt" style:font-weight-asian="bold" style:font-name-complex="F" style:font-size-complex="14pt" style:language-complex="en" style:country-complex="US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line-height="100%" fo:text-align="center" style:justify-single-word="false" fo:text-indent="0cm" style:auto-text-indent="false"/>
      <style:text-properties style:font-name="Monotype Corsiva" fo:font-size="14pt" fo:font-style="italic" style:font-name-asian="Times New Roman1" style:font-size-asian="14pt" style:font-style-asian="italic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libri Light" fo:font-size="14pt" fo:language="en" fo:country="US" fo:font-weight="bold" style:font-size-asian="14pt" style:font-weight-asian="bold" style:font-name-complex="F" style:font-size-complex="14pt" style:language-complex="en" style:country-complex="US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d</meta:initial-creator>
    <dc:creator>Krzysztof Dukat</dc:creator>
    <meta:editing-cycles>5</meta:editing-cycles>
    <meta:print-date>2020-08-10T09:26:00</meta:print-date>
    <meta:creation-date>2020-08-10T09:51:00</meta:creation-date>
    <dc:date>2020-08-12T15:44:52.08</dc:date>
    <meta:editing-duration>PT2M36S</meta:editing-duration>
    <meta:generator>OpenOffice/4.1.2$Win32 OpenOffice.org_project/412m3$Build-9782</meta:generator>
    <meta:document-statistic meta:table-count="2" meta:image-count="0" meta:object-count="0" meta:page-count="2" meta:paragraph-count="90" meta:word-count="372" meta:character-count="2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