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371cm" fo:margin-left="0cm" fo:margin-top="0cm" fo:margin-bottom="0cm" table:align="left" style:writing-mode="lr-tb"/>
    </style:style>
    <style:style style:name="Tabela1.A" style:family="table-column">
      <style:table-column-properties style:column-width="0.141cm"/>
    </style:style>
    <style:style style:name="Tabela1.B" style:family="table-column">
      <style:table-column-properties style:column-width="5.2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19.004cm" fo:margin-left="-1.7cm" fo:margin-top="0cm" fo:margin-bottom="0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3.164cm"/>
    </style:style>
    <style:style style:name="Tabela2.C" style:family="table-column">
      <style:table-column-properties style:column-width="9.095cm"/>
    </style:style>
    <style:style style:name="Tabela2.D" style:family="table-column">
      <style:table-column-properties style:column-width="5.756cm"/>
    </style:style>
    <style:style style:name="Tabela2.1" style:family="table-row">
      <style:table-row-properties style:min-row-height="0.78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1.695cm" style:keep-together="true" fo:keep-together="auto"/>
    </style:style>
    <style:style style:name="Tabela2.C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="0.018cm solid #00000a"/>
    </style:style>
    <style:style style:name="Tabela2.C3" style:family="table-cell">
      <style:table-cell-properties fo:padding-left="0.191cm" fo:padding-right="0.191cm" fo:padding-top="0cm" fo:padding-bottom="0cm" fo:border="0.018cm solid #000001"/>
    </style:style>
    <style:style style:name="Tabela2.C4" style:family="table-cell">
      <style:table-cell-properties fo:background-color="#f2f2f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2.C7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C2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  <style:text-properties fo:color="#00000a" style:font-name="Times New Roman" fo:font-weight="bold" style:font-weight-asian="bold" style:font-name-complex="Times New Roman1"/>
    </style:style>
    <style:style style:name="P4" style:family="paragraph" style:parent-style-name="Standard" style:master-page-name="Standard">
      <style:paragraph-properties fo:margin-top="0cm" fo:margin-bottom="0.353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.176cm" fo:margin-bottom="0cm" fo:line-height="100%"/>
    </style:style>
    <style:style style:name="P16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color="#00000a"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style-complex="italic" style:font-weight-complex="bold"/>
    </style:style>
    <style:style style:name="T8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9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0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333333"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Calibri" fo:font-size="9pt" style:font-name-asian="Calibri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ZKOLNY ZESTAW PODRĘCZNIKÓW <text:s/>DO KLASY <text:s/>2</text:span></text:p>
      <text:p text:style-name="P2"><text:span text:style-name="T1">dla II Liceum Ogólnokształcącego im. Marii Skłodowskiej-Curie w Końskich</text:span></text:p>
      <text:p text:style-name="P2"><text:span text:style-name="T1">na rok szkolny 2020/2021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2">Lp.</text:span></text:p>
          </table:table-cell>
          <table:table-cell table:style-name="Tabela2.A1" office:value-type="string">
            <text:p text:style-name="P7"><text:span text:style-name="T2">Przedmiot</text:span></text:p>
          </table:table-cell>
          <table:table-cell table:style-name="Tabela2.A1" office:value-type="string">
            <text:p text:style-name="P7"><text:span text:style-name="T2">Tytuł i wydawnictwo</text:span></text:p>
          </table:table-cell>
          <table:table-cell table:style-name="Tabela2.A1" office:value-type="string">
            <text:p text:style-name="P7"><text:span text:style-name="T2">Autorzy</text:span></text:p>
          </table:table-cell>
        </table:table-row>
        <table:table-row table:style-name="Tabela2.2">
          <table:table-cell table:style-name="Tabela2.A1" table:number-rows-spanned="2" office:value-type="string">
            <text:list xml:id="list6823535782371644014" text:style-name="WWNum1">
              <text:list-item>
                <text:p text:style-name="P16"/>
              </text:list-item>
            </text:list>
          </table:table-cell>
          <table:table-cell table:style-name="Tabela2.A1" table:number-rows-spanned="2" office:value-type="string">
            <text:p text:style-name="P5"><text:span text:style-name="T5">Polski</text:span></text:p>
          </table:table-cell>
          <table:table-cell table:style-name="Tabela2.C2" office:value-type="string">
            <text:p text:style-name="P6"><text:span text:style-name="T13">„Ponad słowami 2” cz. 1, cz. 2 <text:s text:c="2"/>wyd: Nowa Era </text:span></text:p>
            <text:p text:style-name="P6"><text:span text:style-name="T13">Poziom podstawowy i rozszerzony.</text:span></text:p>
            <text:p text:style-name="P6"><text:span text:style-name="T13">(DLA ABSOLWENTÓW SZKOŁY PODSTAWOWEJ)</text:span></text:p>
          </table:table-cell>
          <table:table-cell table:style-name="Tabela2.C2" office:value-type="string">
            <text:p text:style-name="P5"><text:span text:style-name="T13">M. Chmiel, A. Cisowska, </text:span></text:p>
            <text:p text:style-name="P5"><text:span text:style-name="T13">J. Kościerzyńska, H. Kusy, </text:span></text:p>
            <text:p text:style-name="P5"><text:span text:style-name="T13">A. Wróblewska, A. Równy</text:span></text:p>
          </table:table-cell>
        </table:table-row>
        <table:table-row table:style-name="Tabela2.3">
          <table:covered-table-cell/>
          <table:covered-table-cell/>
          <table:table-cell table:style-name="Tabela2.C3" office:value-type="string">
            <text:p text:style-name="P5"><text:span text:style-name="T13">„Nowe. Zrozumieć tekst – zrozumieć człowieka” klasa 2. Wyd: WSiP <text:s/></text:span></text:p>
            <text:p text:style-name="P5"><text:span text:style-name="T13">(po gimnazjum)</text:span></text:p>
          </table:table-cell>
          <table:table-cell table:style-name="Tabela2.C3" office:value-type="string">
            <text:p text:style-name="P5"><text:span text:style-name="T13">D. Chemperek, A. Kalbarczyk, D. Trześniowski</text:span></text:p>
          </table:table-cell>
        </table:table-row>
        <table:table-row table:style-name="Tabela2.3">
          <table:table-cell table:style-name="Tabela2.A1" table:number-rows-spanned="5" office:value-type="string">
            <text:list xml:id="list33251792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3" table:number-rows-spanned="5" office:value-type="string">
            <text:p text:style-name="P5"><text:span text:style-name="T5">Matematyka</text:span></text:p>
          </table:table-cell>
          <table:table-cell table:style-name="Tabela2.C4" table:number-columns-spanned="2" office:value-type="string">
            <text:p text:style-name="P5"><text:span text:style-name="T14">DLA ABSOLWENTÓW SZKOŁY PODSTAWOWEJ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3" office:value-type="string">
            <text:p text:style-name="P5"><text:span text:style-name="T3">Matematyka. Poziom podstawowy.</text:span></text:p>
            <text:p text:style-name="P5"><text:span text:style-name="T3"><text:s/>wyd: Nowa Era</text:span></text:p>
          </table:table-cell>
          <table:table-cell table:style-name="Tabela2.A3" office:value-type="string">
            <text:p text:style-name="P5"><text:span text:style-name="T3">Babiański, Chańko, Wej</text:span></text:p>
          </table:table-cell>
        </table:table-row>
        <table:table-row table:style-name="Tabela2.3">
          <table:covered-table-cell/>
          <table:covered-table-cell/>
          <table:table-cell table:style-name="Tabela2.A3" office:value-type="string">
            <text:p text:style-name="P5"><text:span text:style-name="T6">Podstawa:</text:span></text:p>
            <text:p text:style-name="P5"><text:span text:style-name="T9">MATeMAtyka 2. Podręcznik dla liceum ogólnokształcącego i technikum. <text:s/>Zakres podstawowy.</text:span></text:p>
            <text:p text:style-name="P5"><text:span text:style-name="T6">Rozszerzenie:</text:span></text:p>
            <text:p text:style-name="P5"><text:span text:style-name="T9">MATeMAtyka 2. Podręcznik dla liceum ogólnokształcącego i technikum. <text:s/>Zakres podstawowy i rozszerzony.</text:span></text:p>
            <text:p text:style-name="P5"><text:span text:style-name="T9">MATeMAtyka 2. Zbiór zadań dla liceum ogólnokształcącego i technikum. Zakres podstawowy i rozszerzony.</text:span></text:p>
          </table:table-cell>
          <table:table-cell table:style-name="Tabela2.A3" office:value-type="string">
            <text:p text:style-name="P5"><text:span text:style-name="T9">Wojciech Babiański, Lech Chańko, Joanna Czarnowska, Grzegorz Janocha </text:span></text:p>
            <text:p text:style-name="P11"/>
            <text:p text:style-name="P5"><text:span text:style-name="T9">Wojciech Babiański, Lech Chańko, Joanna Czarnowska, Grzegorz Janocha </text:span></text:p>
            <text:p text:style-name="P5"><text:span text:style-name="T9">Jerzy Janowicz</text:span></text:p>
            <text:p text:style-name="P12"/>
          </table:table-cell>
        </table:table-row>
        <table:table-row table:style-name="Tabela2.3">
          <table:covered-table-cell/>
          <table:covered-table-cell/>
          <table:table-cell table:style-name="Tabela2.C7" table:number-columns-spanned="2" office:value-type="string">
            <text:p text:style-name="P5"><text:span text:style-name="T5">DLA ABSOLWENTÓW GIMNAZJUM</text:span>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3" office:value-type="string">
            <text:p text:style-name="P5"><text:span text:style-name="T9">MATeMAtyka 2. Zakres podstawowy. Podręcznik dla szkół ponadgimnazjalnych.</text:span></text:p>
            <text:p text:style-name="P11"/>
            <text:p text:style-name="P5"><text:span text:style-name="T9">MATeMAtyka 2. Zakres rozszerzony. Podręcznik dla szkół ponadgimnazjalnych.</text:span></text:p>
            <text:p text:style-name="P11"/>
            <text:p text:style-name="P5"><text:span text:style-name="T9">MATeMAtyka 2. Zakres podstawowy i rozszerzony. Zbiór zadań dla szkół ponadgimnazjalnych.</text:span></text:p>
          </table:table-cell>
          <table:table-cell table:style-name="Tabela2.A3" office:value-type="string">
            <text:p text:style-name="P5"><text:span text:style-name="T9">Wojciech Babiański, Lech Chańko, Joanna Czarnowska, Grzegorz Janocha </text:span></text:p>
            <text:p text:style-name="P11"/>
            <text:p text:style-name="P5"><text:span text:style-name="T9">Wojciech Babiański, Lech Chańko,Joanna Czarnowska, Grzegorz Janocha </text:span></text:p>
            <text:p text:style-name="P5"><text:span text:style-name="T9">Joanna Czarnowska, Jolanta Wesołowska, Barbara Wolnik, Wojciech Babiański,</text:span></text:p>
          </table:table-cell>
        </table:table-row>
        <table:table-row table:style-name="Tabela2.3">
          <table:table-cell table:style-name="Tabela2.A3" office:value-type="string">
            <text:list xml:id="list33237998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5"><text:span text:style-name="T5">Przyroda</text:span></text:p>
          </table:table-cell>
          <table:table-cell table:style-name="Tabela2.A3" office:value-type="string">
            <text:p text:style-name="P5"><text:span text:style-name="T3">Przyroda cz.1. Podręcznik dla liceum ogólnokształcącego <text:s text:c="15"/>i technikum. Poziom podstawowy. Wyd. Nowa Era</text:span></text:p>
          </table:table-cell>
          <table:table-cell table:style-name="Tabela2.A3" office:value-type="string">
            <text:p text:style-name="P5"><text:span text:style-name="T3"><text:s/>M. Galikowski, R. Hassa i inni.</text:span></text:p>
          </table:table-cell>
        </table:table-row>
        <table:table-row table:style-name="Tabela2.3">
          <table:table-cell table:style-name="Tabela2.A1" table:number-rows-spanned="2" office:value-type="string">
            <text:list xml:id="list33257439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table:number-rows-spanned="2" office:value-type="string">
            <text:p text:style-name="P5"><text:span text:style-name="T5">Chemia</text:span></text:p>
          </table:table-cell>
          <table:table-cell table:style-name="Tabela2.A3" office:value-type="string">
            <text:p text:style-name="P5"><text:span text:style-name="T3">„To jest chemia 1” – chemia ogólna i nieorganiczna; zakres rozszerzony. Poziom rozszerzony.</text:span></text:p>
            <text:p text:style-name="P5"><text:span text:style-name="T3">wyd. Nowa Era</text:span></text:p>
          </table:table-cell>
          <table:table-cell table:style-name="Tabela2.A3" office:value-type="string">
            <text:p text:style-name="P5"><text:span text:style-name="T3">M. Litwin</text:span></text:p>
            <text:p text:style-name="P5"><text:span text:style-name="T3">Sz. Styka-Wlazło</text:span></text:p>
            <text:p text:style-name="P5"><text:span text:style-name="T3">J. Szymońska</text:span></text:p>
          </table:table-cell>
        </table:table-row>
        <table:table-row table:style-name="Tabela2.3">
          <table:covered-table-cell/>
          <table:covered-table-cell/>
          <table:table-cell table:style-name="Tabela2.A3" office:value-type="string">
            <text:p text:style-name="P5"><text:span text:style-name="T3">„Chemia 2” – liceum i technikum. Zakres podstawowy. <text:s/>wyd. WSiP</text:span></text:p>
          </table:table-cell>
          <table:table-cell table:style-name="Tabela2.A3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list xml:id="list33249758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5"><text:span text:style-name="T5">Fizyka</text:span></text:p>
          </table:table-cell>
          <table:table-cell table:style-name="Tabela2.A3" office:value-type="string">
            <text:p text:style-name="P5"><text:span text:style-name="T3">,,Fizyka 2’’ <text:s/>wyd: WSiP</text:span></text:p>
            <text:p text:style-name="P5"><text:span text:style-name="T3">Zakres podstawowy.</text:span></text:p>
            <text:p text:style-name="P12"/>
            <text:p text:style-name="P12"/>
            <text:p text:style-name="P5"><text:span text:style-name="T3">,,Fizyka 2’’ wyd: WSiP</text:span></text:p>
            <text:p text:style-name="P5"><text:span text:style-name="T3">Zakres rozszerzony.</text:span></text:p>
          </table:table-cell>
          <table:table-cell table:style-name="Tabela2.A3" office:value-type="string">
            <text:p text:style-name="P5"><text:span text:style-name="T3">L.Lechman, W. Polesiuk, G. F. Wojewoda</text:span></text:p>
            <text:p text:style-name="P12"/>
            <text:p text:style-name="P12"/>
            <text:p text:style-name="P5"><text:span text:style-name="T3">M.Fiałkowska, B. Sagnowska, J. Salach, J.M. Kreiner</text:span></text:p>
          </table:table-cell>
        </table:table-row>
        <table:table-row table:style-name="Tabela2.3">
          <table:table-cell table:style-name="Tabela2.A1" table:number-rows-spanned="4" office:value-type="string">
            <text:list xml:id="list33248343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table:number-rows-spanned="4" office:value-type="string">
            <text:p text:style-name="P5"><text:span text:style-name="T5">Biologia</text:span></text:p>
          </table:table-cell>
          <table:table-cell table:style-name="Tabela2.A3" office:value-type="string">
            <text:p text:style-name="P5"><text:span text:style-name="T7">Biologia na czasie 1</text:span><text:span text:style-name="T11">. Podręcznik dla liceum ogólnokształcącego i technikum. <text:s/>Zakres rozszerzony</text:span></text:p>
            <text:p text:style-name="P5"><text:span text:style-name="T11">Wyd: Nowa Era</text:span></text:p>
          </table:table-cell>
          <table:table-cell table:style-name="Tabela2.A3" office:value-type="string">
            <text:p text:style-name="P5"><text:span text:style-name="T11">Marek Guzik, Ewa Jastrzębska, Ryszard Kozik, Renata Matuszewska, Ewa Pyłka- Gutowska, Władysław Zamachowski</text:span></text:p>
          </table:table-cell>
        </table:table-row>
        <table:table-row table:style-name="Tabela2.3">
          <table:covered-table-cell/>
          <table:covered-table-cell/>
          <table:table-cell table:style-name="Tabela2.A3" office:value-type="string">
            <text:p text:style-name="P5"><text:span text:style-name="T7">Biologia na czasie 2</text:span><text:span text:style-name="T11">. Podręcznik dla liceum ogólnokształcącego i technikum. Zakres rozszerzony <text:line-break/>Wyd: Nowa Era</text:span></text:p>
          </table:table-cell>
          <table:table-cell table:style-name="Tabela2.A3" office:value-type="string">
            <text:p text:style-name="P5"><text:span text:style-name="T11">Maria Marko- Worłowska, Ryszard Kozik, Władysław Zamachowski, Stanisław Krawczyk, Franciszek Dubert, Adam Kula</text:span></text:p>
          </table:table-cell>
        </table:table-row>
        <table:table-row table:style-name="Tabela2.3">
          <table:covered-table-cell/>
          <table:covered-table-cell/>
          <table:table-cell table:style-name="Tabela2.A3" office:value-type="string">
            <text:p text:style-name="P5"><text:span text:style-name="T5">Biologia na czasie 2.</text:span><text:span text:style-name="T3"> Podręcznik dla liceum ogólnokształcącego i technikum, zakres rozszerzony<text:line-break/></text:span><text:span text:style-name="T11">Wyd: Nowa Era <text:s/>(po szkole podstawowej)</text:span></text:p>
          </table:table-cell>
          <table:table-cell table:style-name="Tabela2.A3" office:value-type="string">
            <text:p text:style-name="P5"><text:span text:style-name="T3">Marek Guzik, Ryszard Kozik, Władysław Zamachowski</text:span></text:p>
          </table:table-cell>
        </table:table-row>
        <table:table-row table:style-name="Tabela2.3">
          <table:covered-table-cell/>
          <table:covered-table-cell/>
          <table:table-cell table:style-name="Tabela2.A3" office:value-type="string">
            <text:p text:style-name="P5"><text:span text:style-name="T5">Biologia na czasie 2</text:span><text:span text:style-name="T3">. Podręcznik dla liceum </text:span><text:soft-page-break/><text:span text:style-name="T3">ogólnokształcącego i technikum, zakres podstawowy <text:s text:c="16"/></text:span><text:bookmark text:name="_GoBack"/><text:span text:style-name="T11">(po szkole podstawowej)</text:span><text:span text:style-name="T3"><text:line-break/></text:span><text:span text:style-name="T11">Wyd: Nowa Era</text:span></text:p>
          </table:table-cell>
          <table:table-cell table:style-name="Tabela2.A3" office:value-type="string">
            <text:p text:style-name="P5"><text:span text:style-name="T3">Anna Helmin, Jolanta Holeczek</text:span></text:p>
          </table:table-cell>
        </table:table-row>
        <table:table-row table:style-name="Tabela2.3">
          <table:table-cell table:style-name="Tabela2.A3" office:value-type="string">
            <text:list xml:id="list33254851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5"><text:span text:style-name="T5">Geografia</text:span></text:p>
          </table:table-cell>
          <table:table-cell table:style-name="Tabela2.A3" office:value-type="string">
            <text:p text:style-name="P5"><text:span text:style-name="T3">,,Oblicza geografii 2’’. <text:s/>Karty pracy 2.</text:span></text:p>
            <text:p text:style-name="P5"><text:span text:style-name="T3">Poziom podstawowy.</text:span></text:p>
            <text:p text:style-name="P5"><text:span text:style-name="T3"><text:s/>Wyd:Nowa Era</text:span></text:p>
            <text:p text:style-name="P12"/>
            <text:p text:style-name="P12"/>
            <text:p text:style-name="P5"><text:span text:style-name="T3">,,Oblicza geografii 2’’. Karty pracy 2.</text:span></text:p>
            <text:p text:style-name="P5"><text:span text:style-name="T3">Poziom rozszerzony.</text:span></text:p>
            <text:p text:style-name="P5"><text:span text:style-name="T3">Wyd: Nowa Era</text:span></text:p>
            <text:p text:style-name="P12"/>
          </table:table-cell>
          <table:table-cell table:style-name="Tabela2.A3" office:value-type="string">
            <text:p text:style-name="Standard"><text:span text:style-name="T3">Tomasz Rachwał, Radosław Uliszak, Krzysztof Wiedermann, Paweł Kroh</text:span></text:p>
            <text:p text:style-name="P1"/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9"/>
                </table:table-cell>
                <table:table-cell table:style-name="Tabela1.A1" office:value-type="string">
                  <text:p text:style-name="P9"/>
                  <text:p text:style-name="P5"><text:span text:style-name="T11">Tomasz Rachwał, </text:span></text:p>
                  <text:p text:style-name="P5"><text:span text:style-name="T11">Wioleta Kilar</text:span></text:p>
                </table:table-cell>
              </table:table-row>
            </table:table>
            <text:p text:style-name="P1"/>
          </table:table-cell>
        </table:table-row>
        <table:table-row table:style-name="Tabela2.3">
          <table:table-cell table:style-name="Tabela2.A3" office:value-type="string">
            <text:list xml:id="list33261693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7"><text:span text:style-name="T5">Historia </text:span></text:p>
            <text:p text:style-name="P7"><text:span text:style-name="T3">II CP, II AP, A1P</text:span></text:p>
          </table:table-cell>
          <table:table-cell table:style-name="Tabela2.A3" office:value-type="string">
            <text:p text:style-name="P5"><text:span text:style-name="T3">Poznać przeszłość 2. Poziom podstawowy</text:span></text:p>
            <text:p text:style-name="P5"><text:span text:style-name="T3">Wyd: Nowa Era </text:span></text:p>
            <text:p text:style-name="P12"/>
            <text:p text:style-name="P12"/>
            <text:p text:style-name="P5"><text:span text:style-name="T3">Zrozumieć przeszłość <text:s/>2. Poziom rozszerzony</text:span></text:p>
            <text:h text:style-name="P5" text:outline-level="1"><text:span text:style-name="T12">Maturalne karty pracy do historii. <text:s/></text:span></text:h>
            <text:p text:style-name="P5"><text:span text:style-name="T3">Wyd: <text:s/>Nowa Era</text:span></text:p>
          </table:table-cell>
          <table:table-cell table:style-name="Tabela2.A3" office:value-type="string">
            <text:p text:style-name="P5"><text:span text:style-name="T3">Adam Kucharski, Aneta Niewęgłowska </text:span></text:p>
            <text:p text:style-name="P12"/>
            <text:p text:style-name="P12"/>
            <text:p text:style-name="P5"><text:span text:style-name="T3">Paweł Klint</text:span></text:p>
            <text:p text:style-name="P12"/>
            <text:p text:style-name="P12"/>
          </table:table-cell>
        </table:table-row>
        <table:table-row table:style-name="Tabela2.3">
          <table:table-cell table:style-name="Tabela2.A1" table:number-rows-spanned="2" office:value-type="string">
            <text:list xml:id="list33242896" text:continue-numbering="true" text:style-name="WWNum1">
              <text:list-item>
                <text:p text:style-name="P17"/>
              </text:list-item>
            </text:list>
          </table:table-cell>
          <table:table-cell table:style-name="Tabela2.A1" office:value-type="string">
            <text:p text:style-name="P7"><text:span text:style-name="T5">Historia</text:span></text:p>
            <text:p text:style-name="P7"><text:span text:style-name="T3">A, A1, C1 – gr. uniwersytecka</text:span></text:p>
          </table:table-cell>
          <table:table-cell table:style-name="Tabela2.A3" office:value-type="string">
            <text:p text:style-name="P5"><text:span text:style-name="T3">Poznać przeszłość. Część 2. Poziom podstawowy.</text:span></text:p>
            <text:p text:style-name="P5"><text:span text:style-name="T4">wyd. Nowa Era</text:span></text:p>
            <text:p text:style-name="P5"><text:span text:style-name="T3">( po szkole podstawowej)</text:span></text:p>
          </table:table-cell>
          <table:table-cell table:style-name="Tabela2.A3" office:value-type="string">
            <text:p text:style-name="P5"><text:span text:style-name="T15">Adam Kucharski, Aneta Niewęgłowska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7"><text:span text:style-name="T5">Historia</text:span></text:p>
            <text:p text:style-name="P7"><text:span text:style-name="T3">C, C1– gr dwujęzyczna</text:span></text:p>
          </table:table-cell>
          <table:table-cell table:style-name="Tabela2.A3" office:value-type="string">
            <text:p text:style-name="P5"><text:span text:style-name="T3">Zrozumieć przeszłość. Część 2. Poziom rozszrzeny.</text:span></text:p>
            <text:p text:style-name="P5"><text:span text:style-name="T4">wyd. Nowa Era;</text:span></text:p>
            <text:p text:style-name="P5"><text:span text:style-name="T3">( po szkole podstawowej)</text:span></text:p>
          </table:table-cell>
          <table:table-cell table:style-name="Tabela2.A3" office:value-type="string">
            <text:p text:style-name="P5"><text:span text:style-name="T3">Paweł Klint</text:span></text:p>
          </table:table-cell>
        </table:table-row>
        <table:table-row table:style-name="Tabela2.3">
          <table:table-cell table:style-name="Tabela2.A3" office:value-type="string">
            <text:list xml:id="list33264653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7"><text:span text:style-name="T5">Historia</text:span></text:p>
            <text:p text:style-name="P7"><text:span text:style-name="T3">C</text:span></text:p>
          </table:table-cell>
          <table:table-cell table:style-name="Tabela2.A3" office:value-type="string">
            <text:p text:style-name="P5"><text:span text:style-name="T4">Zrozumieć przeszłość. Starożytność i średniowiecze cz.1.</text:span></text:p>
            <text:p text:style-name="P13"/>
            <text:p text:style-name="P5"><text:span text:style-name="T4">Dzieje nowożytne. Cz.2 .</text:span></text:p>
            <text:p text:style-name="P5"><text:span text:style-name="T4">Poziom rozszerzony. wyd. Nowa Era</text:span></text:p>
            <text:p text:style-name="P5"><text:span text:style-name="T4">(po gimnazjum)</text:span></text:p>
          </table:table-cell>
          <table:table-cell table:style-name="Tabela2.A1" office:value-type="string">
            <text:p text:style-name="P5"><text:span text:style-name="T4">R. Kulesza, K. Kowalewski</text:span></text:p>
            <text:p text:style-name="P14"/>
            <text:p text:style-name="P5"><text:span text:style-name="T4">P. Klint, P. Galik.</text:span></text:p>
          </table:table-cell>
        </table:table-row>
        <table:table-row table:style-name="Tabela2.3">
          <table:table-cell table:style-name="Tabela2.A3" office:value-type="string">
            <text:list xml:id="list33244202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7"><text:span text:style-name="T5">Historia <text:s/></text:span></text:p>
            <text:p text:style-name="P7"><text:span text:style-name="T5">i społeczeństwo</text:span></text:p>
            <text:p text:style-name="P7"><text:span text:style-name="T3">A,A1,D</text:span></text:p>
          </table:table-cell>
          <table:table-cell table:style-name="Tabela2.A3" office:value-type="string">
            <text:p text:style-name="P5"><text:span text:style-name="T10">Ojczysty Panteon i ojczyste spory. </text:span></text:p>
            <text:p text:style-name="P5"><text:span text:style-name="T10">Europa i świat. </text:span></text:p>
            <text:p text:style-name="P5"><text:span text:style-name="T10">Poziom podstawowy.</text:span></text:p>
            <text:p text:style-name="P5"><text:span text:style-name="T10">Wyd. WSiP</text:span></text:p>
            <text:p text:style-name="P5"><text:span text:style-name="T4">(po gimnazjum)</text:span></text:p>
          </table:table-cell>
          <table:table-cell table:style-name="Tabela2.A3" office:value-type="string">
            <text:p text:style-name="P5"><text:span text:style-name="T10">M.Markowicz, O.Pytlińska, A.Wyroda</text:span></text:p>
          </table:table-cell>
        </table:table-row>
        <table:table-row table:style-name="Tabela2.3">
          <table:table-cell table:style-name="Tabela2.A1" table:number-rows-spanned="2" office:value-type="string">
            <text:list xml:id="list33266445" text:continue-numbering="true" text:style-name="WWNum1">
              <text:list-item>
                <text:p text:style-name="P17"/>
              </text:list-item>
            </text:list>
          </table:table-cell>
          <table:table-cell table:style-name="Tabela2.A1" office:value-type="string">
            <text:p text:style-name="P7"><text:span text:style-name="T5">Wos</text:span></text:p>
            <text:p text:style-name="P7"><text:span text:style-name="T3">A, A1, C1 – gr. uniwersytecka</text:span></text:p>
          </table:table-cell>
          <table:table-cell table:style-name="Tabela2.A1" office:value-type="string">
            <text:p text:style-name="P5"><text:span text:style-name="T3">W centrum uwagi. Cz.2. Poziom podstawowy.</text:span></text:p>
            <text:p text:style-name="P5"><text:span text:style-name="T3">Wyd. Nowa Era</text:span></text:p>
            <text:p text:style-name="P5"><text:span text:style-name="T3">( po szkole podstawowej)</text:span></text:p>
          </table:table-cell>
          <table:table-cell table:style-name="Tabela2.A1" office:value-type="string">
            <text:p text:style-name="P5"><text:span text:style-name="T15">Lucyna Czechowska, Arkadiusz Janicki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7"><text:span text:style-name="T5">Wos</text:span></text:p>
            <text:p text:style-name="P7"><text:span text:style-name="T3">C, C1– gr dwujęzyczna</text:span></text:p>
          </table:table-cell>
          <table:table-cell table:style-name="Tabela2.A1" office:value-type="string">
            <text:p text:style-name="P5"><text:span text:style-name="T3">W centrum uwagi. Cz.2. Poziom rozszerzony.</text:span></text:p>
            <text:p text:style-name="P5"><text:span text:style-name="T3">Wyd. Nowa Era;</text:span></text:p>
            <text:p text:style-name="P5"><text:span text:style-name="T3">( po szkole podstawowej)</text:span></text:p>
          </table:table-cell>
          <table:table-cell table:style-name="Tabela2.A1" office:value-type="string">
            <text:p text:style-name="P5"><text:span text:style-name="T15">Sławomir Drelich, Arkadiusz Janicki, Ewa Martinek</text:span></text:p>
          </table:table-cell>
        </table:table-row>
        <table:table-row table:style-name="Tabela2.3">
          <table:table-cell table:style-name="Tabela2.A3" office:value-type="string">
            <text:list xml:id="list33244011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7"><text:span text:style-name="T5">Wos</text:span></text:p>
            <text:p text:style-name="P7"><text:span text:style-name="T3">C</text:span></text:p>
          </table:table-cell>
          <table:table-cell table:style-name="Tabela2.A1" office:value-type="string">
            <text:p text:style-name="P5"><text:span text:style-name="T9">W centrum uwagi. Cz.1. Poziom rozszerzony.</text:span></text:p>
            <text:p text:style-name="P5"><text:span text:style-name="T3">Wyd. Nowa Era</text:span></text:p>
            <text:p text:style-name="P5"><text:span text:style-name="T4"><text:s/>(po gimnazjum)</text:span></text:p>
          </table:table-cell>
          <table:table-cell table:style-name="Tabela2.A1" office:value-type="string">
            <text:p text:style-name="P5"><text:span text:style-name="T9">A.Janicki, J.Kięczkowska, M.Menz</text:span></text:p>
          </table:table-cell>
        </table:table-row>
        <table:table-row table:style-name="Tabela2.3">
          <table:table-cell table:style-name="Tabela2.A1" office:value-type="string">
            <text:list xml:id="list33250100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5"><text:span text:style-name="T5">Język rosyjski</text:span></text:p>
          </table:table-cell>
          <table:table-cell table:style-name="Tabela2.C26" office:value-type="string">
            <text:p text:style-name="P5"><text:span text:style-name="T3">„Kak raz 2”, WSiP – po szkole podstawowej</text:span></text:p>
            <text:p text:style-name="P12"/>
            <text:p text:style-name="P5"><text:span text:style-name="T3">„Wot i my 2” Wydawnictwo Szkolne PWN – po gimnazjum</text:span></text:p>
          </table:table-cell>
          <table:table-cell table:style-name="Tabela2.C26" office:value-type="string">
            <text:p text:style-name="P5"><text:span text:style-name="T3">Olga Tatarchyk</text:span></text:p>
            <text:p text:style-name="P12"/>
            <text:p text:style-name="P5"><text:span text:style-name="T3">Małgorzata Wiatr-Kmieciak, Sławomira Wujec</text:span></text:p>
          </table:table-cell>
        </table:table-row>
      </table:table>
      <text:p text:style-name="Standard"/>
      <text:p text:style-name="Standard"/>
      <text:p text:style-name="Standard"><text:span text:style-name="T16">Podręczniki do informatyki, <text:s/>języka angielskiego i niemieckiego, będą podane we wrześ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font-name-asian="Calibri1" style:font-size-asian="12pt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d</meta:initial-creator>
    <dc:creator>Krzysztof Dukat</dc:creator>
    <meta:editing-cycles>3</meta:editing-cycles>
    <meta:print-date>2020-08-10T07:04:00</meta:print-date>
    <meta:creation-date>2020-08-10T09:49:00</meta:creation-date>
    <dc:date>2020-08-20T13:03:42.35</dc:date>
    <meta:editing-duration>P0D</meta:editing-duration>
    <meta:generator>OpenOffice/4.1.2$Win32 OpenOffice.org_project/412m3$Build-9782</meta:generator>
    <meta:document-statistic meta:table-count="2" meta:image-count="0" meta:object-count="0" meta:page-count="2" meta:paragraph-count="136" meta:word-count="644" meta:character-count="4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